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 style:list-style-name="WW8Num1">
      <style:paragraph-properties fo:line-height="150%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.882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882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882cm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1">
      <style:paragraph-properties fo:line-height="150%"/>
    </style:style>
    <style:style style:name="P7" style:family="paragraph" style:parent-style-name="Standard">
      <style:paragraph-properties style:line-height-at-least="0.882cm"/>
    </style:style>
    <style:style style:name="P8" style:family="paragraph" style:parent-style-name="Standard">
      <style:paragraph-properties fo:margin-left="0cm" fo:margin-right="-0.52cm" fo:line-height="150%" fo:text-indent="0cm" style:auto-text-indent="false"/>
    </style:style>
    <style:style style:name="P9" style:family="paragraph" style:parent-style-name="Standard">
      <style:paragraph-properties fo:margin-left="0cm" fo:margin-right="-0.52cm" fo:line-height="150%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勤益科技大學兼課同意書</text:span></text:p>
      <text:p text:style-name="P1"/>
      <text:p text:style-name="P8"><text:span text:style-name="T3">茲請同意</text:span><text:span text:style-name="T3"> <text:s/></text:span><text:span text:style-name="T3">貴機關（學校）</text:span><text:span text:style-name="T3"> <text:s text:c="2"/></text:span><text:span text:style-name="T3"><text:s/></text:span><text:span text:style-name="T3"><text:s text:c="4"/></text:span><text:span text:style-name="T3"><text:s text:c="4"/></text:span><text:span text:style-name="T3"><text:s text:c="2"/></text:span><text:span text:style-name="T3">君應邀受聘於</text:span></text:p>
      <text:p text:style-name="P9">本校 <text:s text:c="32"/>（系）科兼課，</text:p>
      <text:p text:style-name="P9">有關其授課學年度、學期、任教科目、時間及時數如下所列：</text:p>
      <text:list xml:id="list4190612139881158051" text:style-name="WW8Num1">
        <text:list-item>
          <text:p text:style-name="P6"><text:span text:style-name="T3">學</text:span><text:span text:style-name="T3"> </text:span><text:span text:style-name="T3">年</text:span><text:span text:style-name="T3"> </text:span><text:span text:style-name="T3">度：</text:span><text:span text:style-name="T3"> <text:s text:c="6"/></text:span><text:span text:style-name="T3">學年度第</text:span><text:span text:style-name="T3"> <text:s text:c="5"/></text:span><text:span text:style-name="T3">學期</text:span></text:p>
        </text:list-item>
        <text:list-item>
          <text:p text:style-name="P2">任教系所：</text:p>
        </text:list-item>
        <text:list-item>
          <text:p text:style-name="P2">任教科目：</text:p>
        </text:list-item>
        <text:list-item>
          <text:p text:style-name="P6"><text:span text:style-name="T3">上課時間：星期</text:span><text:span text:style-name="T3"> <text:s text:c="3"/></text:span><text:span text:style-name="T3"><text:s text:c="5"/>第</text:span><text:span text:style-name="T3"> <text:s text:c="2"/></text:span><text:span text:style-name="T3"><text:s text:c="3"/></text:span><text:span text:style-name="T3"><text:s text:c="3"/></text:span><text:span text:style-name="T3">節</text:span></text:p>
        </text:list-item>
        <text:list-item>
          <text:p text:style-name="P2">每週時數：</text:p>
        </text:list-item>
      </text:list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機關學校名稱</text:span><text:span text:style-name="T3">(</text:span><text:span text:style-name="T3">敬請加蓋印信</text:span><text:span text:style-name="T3">)</text:span><text:span text:style-name="T3">：</text:span></text:p>
      <text:p text:style-name="P3"/>
      <text:p text:style-name="P7"><text:span text:style-name="T3">機關學校首長：</text:span><text:span text:style-name="T3"> </text:span></text:p>
      <text:p text:style-name="P3"/>
      <text:p text:style-name="P3"/>
      <text:p text:style-name="P3"/>
      <text:p text:style-name="P3">中華民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兼課同意書</dc:title>
    <meta:initial-creator>林芳如</meta:initial-creator>
    <meta:creation-date>1997-05-17T10:17:00</meta:creation-date>
    <dc:creator>NCUT</dc:creator>
    <dc:date>2007-02-08T11:05:00</dc:date>
    <meta:editing-cycles>5</meta:editing-cycles>
    <meta:editing-duration>PT17M</meta:editing-duration>
    <meta:document-statistic meta:table-count="0" meta:image-count="0" meta:object-count="0" meta:page-count="1" meta:paragraph-count="13" meta:word-count="139" meta:character-count="259" meta:non-whitespace-character-count="139"/>
    <meta:generator>LibreOffice/5.2.4.2$Windows_x86 LibreOffice_project/3d5603e1122f0f102b62521720ab13a38a4e0eb0</meta:generator>
  </office:meta>
</office:document-meta>
</file>