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Emoji" svg:font-family="'Segoe UI Emoj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1.235cm"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Segoe UI Emoji" style:font-size-complex="16pt"/>
    </style:style>
    <style:style style:name="T4" style:family="text">
      <style:text-properties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勤益科技大學校內遷調同意書</text:span></text:p>
      <text:p text:style-name="P3"/>
      <text:p text:style-name="P4"><text:span text:style-name="T2">查本單位</text:span><text:span text:style-name="T3">□校基</text:span><text:span text:style-name="T2">工作人員</text:span><text:span text:style-name="T3">□</text:span><text:span text:style-name="T2">專任助理_______________君，擬參加本校</text:span><text:span text:style-name="T3">□校基</text:span><text:span text:style-name="T2">工作人員晉升甄選</text:span><text:span text:style-name="T3">□專任助理晉升(轉任)</text:span><text:bookmark text:name="_GoBack"/><text:span text:style-name="T3">甄選</text:span><text:span text:style-name="T2">，如予錄用，同意該員依校務需求遷調至他單位服務。</text:span></text:p>
      <text:p text:style-name="P3"/>
      <text:p text:style-name="P3"/>
      <text:p text:style-name="P5"><text:span text:style-name="T4"><text:s text:c="8"/>單 <text:s text:c="2"/>位 <text:s text:c="2"/>名 <text:s text:c="2"/>稱：</text:span></text:p>
      <text:p text:style-name="P5"><text:span text:style-name="T4"><text:s text:c="8"/>服務單位主管(簽章)：</text:span></text:p>
      <text:p text:style-name="P2"/>
      <text:p text:style-name="P2"/>
      <text:p text:style-name="P1"><text:span text:style-name="T4">中華民國 <text:s/>年 <text:s/>月 <text:s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Emoji" svg:font-family="'Segoe UI Emoj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for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19-06-06T06:49:00</meta:print-date>
    <meta:creation-date>2019-09-23T01:01:00</meta:creation-date>
    <dc:date>2023-07-19T07:55:00</dc:date>
    <meta:editing-duration>PT14M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5" meta:word-count="110" meta:character-count="155" meta:non-whitespace-character-count="1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