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0cm" fo:margin-right="0.123cm" fo:text-align="center" style:justify-single-word="false" fo:text-indent="0cm" style:auto-text-indent="false" style:page-number="auto"/>
    </style:style>
    <style:style style:name="P3" style:family="paragraph" style:parent-style-name="Standard">
      <style:paragraph-properties fo:margin-left="0.847cm" fo:margin-right="0cm" fo:margin-top="0.212cm" fo:margin-bottom="0.212cm" loext:contextual-spacing="false" fo:text-indent="-0.847cm" style:auto-text-indent="false"/>
    </style:style>
    <style:style style:name="P4" style:family="paragraph" style:parent-style-name="Standard">
      <style:paragraph-properties fo:margin-left="0.847cm" fo:margin-right="0cm" fo:margin-top="0.212cm" fo:margin-bottom="0cm" loext:contextual-spacing="false" fo:text-indent="-0.847cm" style:auto-text-indent="false"/>
    </style:style>
    <style:style style:name="P5" style:family="paragraph" style:parent-style-name="Standard">
      <style:paragraph-properties fo:margin-left="2.117cm" fo:margin-right="0cm" fo:text-indent="-1.27cm" style:auto-text-indent="false"/>
    </style:style>
    <style:style style:name="P6" style:family="paragraph" style:parent-style-name="Standard">
      <style:paragraph-properties fo:margin-left="2.247cm" fo:margin-right="0cm" fo:text-indent="-0.596cm" style:auto-text-indent="false"/>
    </style:style>
    <style:style style:name="P7" style:family="paragraph" style:parent-style-name="Standard">
      <style:paragraph-properties fo:margin-left="0.737cm" fo:margin-right="0cm" fo:text-indent="0cm" style:auto-text-indent="false"/>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left="0.85cm" fo:margin-right="0cm" fo:text-align="justify" style:justify-single-word="false" fo:text-indent="0cm" style:auto-text-indent="false" style:vertical-align="baseline"/>
    </style:style>
    <style:style style:name="P10" style:family="paragraph" style:parent-style-name="Standard">
      <style:paragraph-properties fo:margin-left="0.847cm" fo:margin-right="0cm" fo:margin-top="0cm" fo:margin-bottom="0.212cm" loext:contextual-spacing="false" fo:text-indent="0cm" style:auto-text-indent="false"/>
    </style:style>
    <style:style style:name="P11" style:family="paragraph" style:parent-style-name="Standard">
      <style:paragraph-properties fo:margin-left="0.998cm" fo:margin-right="0cm" fo:margin-top="0.212cm" fo:margin-bottom="0cm" loext:contextual-spacing="false" fo:text-indent="-0.998cm" style:auto-text-indent="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style>
    <style:style style:name="T4" style:family="text">
      <style:text-properties fo:color="#000000" style:font-name="標楷體" fo:language="zh" fo:country="TW" style:letter-kerning="false" style:font-name-asian="標楷體1" style:font-name-complex="SimSun"/>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勤益科技大學專案工作人員從事資訊工作支給資訊技術加給評定基準</text:span></text:p>
      <text:p text:style-name="P1"><text:span text:style-name="T5">98.05.21 97學年度第2學期第4次行政會議通過</text:span></text:p>
      <text:p text:style-name="P1"><text:span text:style-name="T5">98.07.02 <text:s/>教育部台技二字第0980106291號函備查</text:span></text:p>
      <text:p text:style-name="P1"><text:span text:style-name="T5">103.03.19 102學年度第2學期第1次校務基金管理委員</text:span><text:span text:style-name="T2">會</text:span><text:span text:style-name="T5">會議通過</text:span><text:bookmark text:name="_GoBack"/></text:p>
      <text:p text:style-name="P1"><text:span text:style-name="T2">103.03.27 102學年度第2學期第1次行政會議通過</text:span></text:p>
      <text:p text:style-name="P1"><text:span text:style-name="T2">104.03.26 103學年度第2學期第1次行政會議通過</text:span></text:p>
      <text:p text:style-name="P1"><text:span text:style-name="T2">104.04.07 103學年度第2學期第1次校務基金管理委員會會議通過</text:span></text:p>
      <text:p text:style-name="P1"><text:span text:style-name="T2">108.03.21 107學年度第2學期第1次行政會議通過</text:span></text:p>
      <text:p text:style-name="P1"><text:span text:style-name="T2">108.04.02 107學年度第2學期第1次校務基金管理委員會會議通過</text:span></text:p>
      <text:p text:style-name="P3"><text:span text:style-name="T3">一、為貫徹不同工不同酬之原則，及建立依本身能力與對組織貢獻程度決定資訊技術加給的激勵制度，特訂定本評定基準。</text:span></text:p>
      <text:p text:style-name="P3"><text:span text:style-name="T3">二、本校專案工作人員從事資訊專業工作者（以下簡稱資訊專案工作人員），區分為優、A、B、C四級，僅擔任行政工作或系統之使用者不列入資訊專業人員範圍。各級專業定義如下：</text:span></text:p>
      <text:p text:style-name="P5"><text:span text:style-name="T3">1.C級：維護及局部修改全校性資訊系統或參與開發全校性資訊系統具程式設計能力者。</text:span></text:p>
      <text:p text:style-name="P5"><text:span text:style-name="T3">2.B級：具主導或獨立開發(含重構、整合、合併)全校性資訊系統並有兩項代表性作品，且具前一級專業資格三年(含)以上者或由主管認定之特殊貢獻。上述系統或貢獻之規模由單位主管認定，並經資訊專案工作人員評鑑委員會審議通過。</text:span></text:p>
      <text:p text:style-name="P5"><text:span text:style-name="T3">3.A級：具領導資訊專案團隊開發(含重構、整合、合併)大型全校性或跨校性資訊系統能力，且具前一級專業資格三年(含)以上者或由主管認定之特殊貢獻。上述系統或貢獻之規模由單位主管認定，並經資訊專案工作人員評鑑委員會審議通過。</text:span></text:p>
      <text:p text:style-name="P5"><text:span text:style-name="T3">4.優級：由本校電子計算機中心認定下述任一特殊貢獻者，並經資訊專案工作人員評鑑委員會審議通過得評定為優級</text:span></text:p>
      <text:p text:style-name="P6"><text:span text:style-name="T3">(1)於其他學校或業界主導大專校院全校性資訊系統開發，具有能力可依本校需求修正為本校適用之系統者(需提出適當證明)。</text:span></text:p>
      <text:p text:style-name="P6"><text:span text:style-name="T3">(2)自行開發資訊系統蒙其他大專校院(二校以上)來公函要求導入上線，及簽訂技術合作協議書。</text:span></text:p>
      <text:p text:style-name="P6"><text:span text:style-name="T3">(3)引進本校極需之新資訊技術，利用新技術領導本校資訊專案開發團隊或獨立開發新系統。</text:span></text:p>
      <text:p text:style-name="P7"><text:span text:style-name="T3">前述優級、A級或B級之作品,須符合下列條件:</text:span></text:p>
      <text:p text:style-name="P7"><text:span text:style-name="T3">1.該作品上線使用之日期距加給起始日期須於五年內且仍在使用中。</text:span></text:p>
      <text:p text:style-name="P7"><text:span text:style-name="T3">2.該作品之開發須經主管同意，欲成為優級作品開發前須由本校電子計算機中心認定。</text:span></text:p>
      <text:p text:style-name="P7"><text:span text:style-name="T3">3.需提供該作品之系統使用文件及系統開發文件，文件內容規範由電子計算機中心訂定。</text:span></text:p>
      <text:p text:style-name="P7"><text:span text:style-name="T3">以上各級開發全校性資訊系統者,應在系統開發前先提出申請計畫,並經電子計算機中心審核認可。</text:span></text:p>
      <text:p text:style-name="P3"><text:span text:style-name="T3">三、各級資訊專案工作人員及資訊專業職務之資格由資訊專案工作人員評鑑委員會審議，並將評定結果陳報校長核定後給予資訊技術加給。</text:span></text:p>
      <text:p text:style-name="P3"><text:span text:style-name="T3">四、資訊專案工作人員評鑑委員會設委員5人至7人，成員包括：學術副校長、電子計算機中心主任、資訊管理系主任、資訊工程系主任、校長指定一至三位專業教師，並由學術副校長擔任召集人，電子計算機中心校務資訊組組長擔任執行祕書。</text:span></text:p>
      <text:p text:style-name="P8"><text:span text:style-name="T3">五、各級資訊專案工作人員資訊技術加給數額如下：</text:span></text:p>
      <text:p text:style-name="P9"><text:soft-page-break/><text:span text:style-name="T3">1.優級：</text:span><text:span text:style-name="T7">新臺幣一萬二千元至二萬四千元。</text:span></text:p>
      <text:p text:style-name="P9"><text:span text:style-name="T7">2.A級：新臺幣七千二百元。</text:span></text:p>
      <text:p text:style-name="P9"><text:span text:style-name="T7">3.B級：新臺幣四千八百元。</text:span></text:p>
      <text:p text:style-name="P9"><text:span text:style-name="T7">4.C級：新臺幣二千四百元。</text:span></text:p>
      <text:p text:style-name="P4"><text:span text:style-name="T3">六、資訊專案工作人員等級一年評鑑一次，資訊專案工作人員評鑑委員會每年十二月份定期召開評鑑會議一次，受評人員應於每年11月底前檢附自評表及相關佐證資料送本會執行祕書，單位直屬主管應提出受評人對組織貢獻度及服務態度等相關意見供評鑑委員升降評等之參考，必要時委員會得要求受評人或單位主管列席說明。</text:span></text:p>
      <text:p text:style-name="P10"><text:span text:style-name="T3">新聘資訊專案工作人員於起聘三個月後得依上開程序提出受評，並追溯自提出日生效。</text:span></text:p>
      <text:p text:style-name="P3"><text:span text:style-name="T3">七、遇調離資訊專業職務者應立即取消技術加給。</text:span></text:p>
      <text:p text:style-name="P3"><text:span text:style-name="T3">八、現職資訊專案工作人員由評鑑委員會依本評定基準辦理評鑑，重新核給資訊技術加給。</text:span></text:p>
      <text:p text:style-name="P11"><text:span text:style-name="T4">九、本基準經行政會議及校務基金管理委員會通過，陳請校長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 BoHe</meta:initial-creator>
    <dc:creator>user</dc:creator>
    <meta:editing-cycles>2</meta:editing-cycles>
    <meta:creation-date>2019-04-19T00:45:00</meta:creation-date>
    <dc:date>2019-04-19T00:45:00</dc:date>
    <meta:editing-duration>PT1M</meta:editing-duration>
    <meta:generator>LibreOffice/5.2.5.1$Windows_x86 LibreOffice_project/0312e1a284a7d50ca85a365c316c7abbf20a4d22</meta:generator>
    <meta:document-statistic meta:table-count="0" meta:image-count="0" meta:object-count="0" meta:page-count="2" meta:paragraph-count="35" meta:word-count="1474" meta:character-count="1591" meta:non-whitespace-character-count="15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