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150%"/>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text-combine="lin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26" style:parent-style-name="內文" style:family="paragraph">
      <style:paragraph-properties fo:text-align="justify" fo:margin-top="0.0833in" fo:margin-left="0.6666in" fo:text-indent="-0.3333in">
        <style:tab-stops/>
      </style:paragraph-properties>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新細明體" style:font-name-complex="新細明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margin-top="0.0833in" fo:margin-left="0.6666in" fo:text-indent="-0.3333in">
        <style:tab-stops/>
      </style:paragraph-properties>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新細明體" style:font-name-complex="MS Mincho" style:font-size-complex="12pt"/>
    </style:style>
    <style:style style:name="T52" style:parent-style-name="預設段落字型" style:family="text">
      <style:text-properties style:font-name="標楷體" style:font-name-asian="標楷體" style:font-name-complex="MS Mincho" style:font-size-complex="12pt"/>
    </style:style>
    <style:style style:name="P53"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54" style:parent-style-name="內文" style:family="paragraph">
      <style:paragraph-properties fo:text-align="justify" fo:margin-top="0.0833in" fo:margin-left="0.8347in" fo:text-indent="-0.8347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新細明體" style:font-name-complex="新細明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新細明體" style:font-name-complex="新細明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fo:margin-top="0.0833in" fo:margin-left="0.8347in" fo:text-indent="-0.8347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snap-to-layout-grid="false" fo:margin-left="0.3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margin-left="0.3333in">
        <style:tab-stops/>
      </style:paragraph-properties>
    </style:style>
    <style:style style:name="P87" style:parent-style-name="內文" style:family="paragraph">
      <style:paragraph-properties fo:text-align="justify" fo:margin-top="0.0833in" fo:margin-left="0.3333in" fo:text-indent="-0.333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92" style:parent-style-name="內文" style:family="paragraph">
      <style:paragraph-properties fo:text-align="justify" fo:margin-top="0.0833in" fo:margin-left="0.8347in" fo:text-indent="-0.8347in">
        <style:tab-stops/>
      </style:paragraph-properties>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margin-top="0.0833in" fo:margin-left="0.6666in" fo:text-indent="-0.333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margin-top="0.0833in" fo:margin-left="0.6666in" fo:text-indent="-0.3333in">
        <style:tab-stops/>
      </style:paragraph-properties>
    </style:style>
    <style:style style:name="T102" style:parent-style-name="預設段落字型" style:family="text">
      <style:text-properties style:font-name="標楷體" style:font-name-asian="標楷體" style:font-name-complex="MS Mincho" style:font-size-complex="12pt"/>
    </style:style>
    <style:style style:name="T103" style:parent-style-name="預設段落字型" style:family="text">
      <style:text-properties style:font-name="標楷體" style:font-name-asian="標楷體" style:font-name-complex="MS Mincho" style:font-size-complex="12pt"/>
    </style:style>
    <style:style style:name="T104" style:parent-style-name="預設段落字型" style:family="text">
      <style:text-properties style:font-name="標楷體" style:font-name-asian="標楷體" style:font-name-complex="MS Mincho" style:font-size-complex="12pt"/>
    </style:style>
    <style:style style:name="T105" style:parent-style-name="預設段落字型" style:family="text">
      <style:text-properties style:font-name="標楷體" style:font-name-asian="標楷體" style:font-name-complex="MS Mincho" fo:font-size="24pt" style:font-size-asian="24pt" style:font-size-complex="24pt" style:text-combine="lines"/>
    </style:style>
    <style:style style:name="T106" style:parent-style-name="預設段落字型" style:family="text">
      <style:text-properties style:font-name="標楷體" style:font-name-asian="標楷體" style:font-name-complex="MS Mincho" fo:font-size="24pt" style:font-size-asian="24pt" style:font-size-complex="24pt" style:text-combine="lines"/>
    </style:style>
    <style:style style:name="T107" style:parent-style-name="預設段落字型" style:family="text">
      <style:text-properties style:font-name="新細明體" style:font-name-complex="MS Mincho" fo:font-size="24pt" style:font-size-asian="24pt" style:font-size-complex="24pt" style:text-combine="lines"/>
    </style:style>
    <style:style style:name="T108" style:parent-style-name="預設段落字型" style:family="text">
      <style:text-properties style:font-name="標楷體" style:font-name-asian="標楷體" style:font-name-complex="MS Mincho" fo:font-size="24pt" style:font-size-asian="24pt" style:font-size-complex="24pt" style:text-combine="lines"/>
    </style:style>
    <style:style style:name="T109" style:parent-style-name="預設段落字型" style:family="text">
      <style:text-properties style:font-name="標楷體" style:font-name-asian="標楷體" style:font-name-complex="MS Mincho"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MS Mincho" style:font-size-complex="12pt"/>
    </style:style>
    <style:style style:name="T114" style:parent-style-name="預設段落字型" style:family="text">
      <style:text-properties style:font-name="標楷體" style:font-name-asian="標楷體" style:font-name-complex="MS Mincho" style:font-size-complex="12pt"/>
    </style:style>
    <style:style style:name="T115" style:parent-style-name="預設段落字型" style:family="text">
      <style:text-properties style:font-name="標楷體" style:font-name-asian="標楷體" style:font-name-complex="MS Mincho" style:font-size-complex="12pt"/>
    </style:style>
    <style:style style:name="T116" style:parent-style-name="預設段落字型" style:family="text">
      <style:text-properties style:font-name="標楷體" style:font-name-asian="標楷體" style:font-name-complex="MS Mincho" style:font-size-complex="12pt"/>
    </style:style>
    <style:style style:name="T117" style:parent-style-name="預設段落字型" style:family="text">
      <style:text-properties style:font-name="標楷體" style:font-name-asian="標楷體" style:font-name-complex="MS Mincho" style:font-size-complex="12pt"/>
    </style:style>
    <style:style style:name="P118" style:parent-style-name="內文" style:family="paragraph">
      <style:paragraph-properties fo:text-align="justify" fo:margin-top="0.0833in" fo:margin-left="0.6666in" fo:text-indent="-0.3333in">
        <style:tab-stops/>
      </style:paragraph-properties>
      <style:text-properties style:font-name="標楷體" style:font-name-asian="標楷體" style:font-size-complex="12pt"/>
    </style:style>
    <style:style style:name="P119" style:parent-style-name="內文" style:family="paragraph">
      <style:paragraph-properties fo:text-align="justify" fo:margin-top="0.0833in" fo:margin-left="1in" fo:text-indent="-1in">
        <style:tab-stops/>
      </style:paragraph-properties>
      <style:text-properties style:font-name="標楷體" style:font-name-asian="標楷體" style:font-size-complex="12pt"/>
    </style:style>
    <style:style style:name="P120" style:parent-style-name="內文" style:family="paragraph">
      <style:paragraph-properties fo:text-align="justify" fo:margin-top="0.0833in" fo:margin-left="1.0006in" fo:text-indent="-1.0006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margin-top="0.0833in" fo:margin-left="0.5263in" fo:text-indent="-0.166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margin-top="0.0833in" fo:margin-left="0.5263in" fo:text-indent="-0.1666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margin-top="0.0833in" fo:margin-left="0.5263in" fo:text-indent="-0.1666in">
        <style:tab-stops/>
      </style:paragraph-properties>
      <style:text-properties style:font-name="標楷體" style:font-name-asian="標楷體" style:font-size-complex="12pt"/>
    </style:style>
    <style:style style:name="P146"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47" style:parent-style-name="內文" style:family="paragraph">
      <style:paragraph-properties fo:text-align="justify" fo:margin-top="0.0833in" fo:margin-left="0.8347in" fo:text-indent="-0.8347in">
        <style:tab-stops/>
      </style:paragraph-propertie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50" style:parent-style-name="內文" style:family="paragraph">
      <style:paragraph-properties fo:text-align="justify" fo:margin-top="0.0833in" fo:margin-left="0.8347in" fo:text-indent="-0.8347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54" style:parent-style-name="內文" style:family="paragraph">
      <style:paragraph-properties fo:text-align="justify" fo:margin-top="0.0833in" fo:margin-left="0.8347in" fo:text-indent="-0.8347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margin-top="0.0833in" fo:margin-left="0.8347in" fo:text-indent="-0.8347in">
        <style:tab-stops/>
      </style:paragraph-properties>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59"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0"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1"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2"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3"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4"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5" style:parent-style-name="內文" style:family="paragraph">
      <style:paragraph-properties fo:text-align="justify" fo:margin-top="0.0833in" fo:margin-left="0.0833in" fo:text-indent="0.25in">
        <style:tab-stops/>
      </style:paragraph-properties>
      <style:text-properties style:font-name="標楷體" style:font-name-asian="標楷體" style:font-size-complex="12pt"/>
    </style:style>
    <style:style style:name="P166" style:parent-style-name="內文" style:family="paragraph">
      <style:paragraph-properties fo:text-align="justify" fo:margin-top="0.0833in" fo:margin-left="1.3347in" fo:text-indent="-1.3347in">
        <style:tab-stops/>
      </style:paragraph-properties>
      <style:text-properties style:font-name="標楷體" style:font-name-asian="標楷體" style:font-size-complex="12pt"/>
    </style:style>
    <style:style style:name="P167" style:parent-style-name="內文" style:family="paragraph">
      <style:paragraph-properties fo:text-align="justify" fo:margin-top="0.0833in" fo:margin-left="1.3347in" fo:text-indent="-1.3347in">
        <style:tab-stops/>
      </style:paragraph-propertie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margin-left="0.6666in" fo:text-indent="-0.333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margin-left="0.6666in" fo:text-indent="-0.3333in">
        <style:tab-stops/>
      </style:paragraph-properties>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margin-left="0.6666in" fo:text-indent="-0.3333in">
        <style:tab-stops/>
      </style:paragraph-properties>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margin-left="0.6666in" fo:text-indent="-0.3333in">
        <style:tab-stops/>
      </style:paragraph-properties>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192" style:parent-style-name="內文" style:family="paragraph">
      <style:paragraph-properties fo:text-align="justify" fo:margin-top="0.0833in" fo:margin-left="0.5in" fo:text-indent="-0.5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196" style:parent-style-name="內文" style:family="paragraph">
      <style:paragraph-properties fo:text-align="justify" fo:margin-top="0.0833in" fo:margin-left="0.5118in" fo:text-indent="-0.5118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P199" style:parent-style-name="內文"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200" style:parent-style-name="內文" style:family="paragraph">
      <style:paragraph-properties fo:text-align="justify" fo:margin-top="0.0833in" fo:margin-left="0.5006in" fo:text-indent="-0.5006in">
        <style:tab-stops/>
      </style:paragraph-properties>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margin-top="0.0833in"/>
      <style:text-properties style:font-name="標楷體" style:font-name-asian="標楷體" style:font-size-complex="12pt"/>
    </style:style>
    <style:style style:name="P203" style:parent-style-name="內文" style:family="paragraph">
      <style:paragraph-properties fo:text-align="justify" fo:margin-top="0.0833in" fo:margin-left="0.5in" fo:text-indent="-0.5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margin-top="0.0833in" fo:margin-left="0.5in">
        <style:tab-stops/>
      </style:paragraph-properties>
      <style:text-properties style:font-name="標楷體" style:font-name-asian="標楷體" style:font-size-complex="12pt"/>
    </style:style>
    <style:style style:name="P210"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211"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212"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213" style:parent-style-name="內文" style:family="paragraph">
      <style:paragraph-properties fo:text-align="justify" fo:margin-top="0.0833in" fo:margin-left="0.5in" fo:text-indent="0.3333in">
        <style:tab-stops/>
      </style:paragraph-properties>
      <style:text-properties style:font-name="標楷體" style:font-name-asian="標楷體" style:font-size-complex="12pt"/>
    </style:style>
    <style:style style:name="P214"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15" style:parent-style-name="內文" style:family="paragraph">
      <style:paragraph-properties fo:text-align="justify" fo:margin-top="0.0833in" fo:margin-left="0.5in" fo:text-indent="-0.5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18" style:parent-style-name="Standard" style:family="paragraph">
      <style:paragraph-properties fo:widows="2" fo:orphans="2" fo:text-align="justify" fo:line-height="0.25in" fo:margin-left="0.3888in" fo:text-indent="-0.3888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name-complex="標楷體" style:font-weight-complex="bold" fo:letter-spacing="-0.0097in"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style:font-weight-complex="bold" fo:letter-spacing="-0.0097in" style:font-size-complex="12pt"/>
    </style:style>
    <style:style style:name="P223" style:parent-style-name="內文"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224" style:parent-style-name="內文" style:family="paragraph">
      <style:paragraph-properties fo:text-align="justify" fo:margin-top="0.0833in" fo:margin-left="1.3333in" fo:text-indent="-1.3333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text-align="justify" fo:margin-left="0.5in">
        <style:tab-stops/>
      </style:paragraph-properties>
      <style:text-properties style:font-name="標楷體" style:font-name-asian="標楷體" style:font-size-complex="12pt"/>
    </style:style>
    <style:style style:name="P228" style:parent-style-name="內文" style:family="paragraph">
      <style:paragraph-properties fo:text-align="justify" fo:margin-left="0.5in">
        <style:tab-stops/>
      </style:paragraph-properties>
      <style:text-properties style:font-name="標楷體" style:font-name-asian="標楷體" style:font-size-complex="12pt"/>
    </style:style>
    <style:style style:name="P229" style:parent-style-name="內文" style:family="paragraph">
      <style:paragraph-properties fo:text-align="justify" fo:margin-left="1in" fo:text-indent="-0.5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left="0.5in">
        <style:tab-stops/>
      </style:paragraph-properties>
      <style:text-properties style:font-name="標楷體" style:font-name-asian="標楷體" style:font-size-complex="12pt"/>
    </style:style>
    <style:style style:name="P235" style:parent-style-name="內文" style:family="paragraph">
      <style:paragraph-properties fo:text-align="justify" fo:margin-top="0.0833in" fo:margin-left="1.3347in" fo:text-indent="-1.3347in">
        <style:tab-stops/>
      </style:paragraph-properties>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39" style:parent-style-name="內文" style:family="paragraph">
      <style:paragraph-properties fo:text-align="justify" fo:margin-left="1in" fo:text-indent="-0.5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44" style:parent-style-name="Textbody" style:family="paragraph">
      <style:paragraph-properties fo:text-align="justify" fo:margin-left="1in" fo:text-indent="-0.5in">
        <style:tab-stops/>
      </style:paragraph-properties>
    </style:style>
    <style:style style:name="T2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justify"/>
      <style:text-properties style:font-name="標楷體" style:font-name-asian="標楷體" style:font-weight-complex="bold" style:font-size-complex="12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font-weight-complex="bold" style:font-size-complex="12pt"/>
    </style:style>
    <style:style style:name="P250"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51"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52"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53"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54" style:parent-style-name="內文" style:family="paragraph">
      <style:paragraph-properties fo:text-align="justify" fo:margin-left="0.8333in" fo:text-indent="-0.3333in">
        <style:tab-stops/>
      </style:paragraph-properties>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61" style:parent-style-name="內文" style:family="paragraph">
      <style:paragraph-properties fo:text-align="justify" fo:margin-top="0.0833in" fo:margin-left="0.5in" fo:text-indent="-0.5in">
        <style:tab-stops/>
      </style:paragraph-properties>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0833in" fo:margin-left="0.5in" fo:text-indent="-0.5in">
        <style:tab-stops/>
      </style:paragraph-properties>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size-complex="12pt"/>
    </style:style>
    <style:style style:name="P270" style:parent-style-name="TableParagraph" style:family="paragraph">
      <style:paragraph-properties fo:margin-bottom="0in" fo:margin-left="0.8333in" fo:text-indent="-0.5in">
        <style:tab-stops/>
      </style:paragraph-properties>
    </style:style>
    <style:style style:name="T271" style:parent-style-name="預設段落字型" style:family="text">
      <style:text-properties style:font-name="標楷體" style:font-name-asian="標楷體" fo:font-size="12pt" style:font-size-asian="12pt" style:font-size-complex="12pt" style:language-asian="zh" style:country-asian="TW"/>
    </style:style>
    <style:style style:name="T272" style:parent-style-name="預設段落字型" style:family="text">
      <style:text-properties style:font-name="標楷體" style:font-name-asian="標楷體" fo:font-size="12pt" style:font-size-asian="12pt" style:font-size-complex="12pt" style:language-asian="zh" style:country-asian="TW"/>
    </style:style>
    <style:style style:name="T273" style:parent-style-name="預設段落字型" style:family="text">
      <style:text-properties style:font-name="標楷體" style:font-name-asian="標楷體" fo:font-size="12pt" style:font-size-asian="12pt" style:font-size-complex="12pt" style:language-asian="zh" style:country-asian="TW"/>
    </style:style>
    <style:style style:name="T274" style:parent-style-name="預設段落字型" style:family="text">
      <style:text-properties style:font-name="標楷體" style:font-name-asian="標楷體"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02in" style:text-scale="95%"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P280" style:parent-style-name="內文"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281" style:parent-style-name="內文"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282" style:parent-style-name="內文" style:family="paragraph">
      <style:paragraph-properties fo:text-align="justify" fo:margin-top="0.0833in" fo:margin-left="0.8333in" fo:text-indent="-0.5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新細明體" fo:letter-spacing="-0.0034in"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新細明體" fo:letter-spacing="-0.0034in" style:font-size-complex="12pt"/>
    </style:style>
    <style:style style:name="T290" style:parent-style-name="預設段落字型" style:family="text">
      <style:text-properties style:font-name="標楷體" style:font-name-asian="標楷體" style:font-name-complex="新細明體" fo:letter-spacing="-0.0034in" style:font-size-complex="12pt"/>
    </style:style>
    <style:style style:name="T291" style:parent-style-name="預設段落字型" style:family="text">
      <style:text-properties style:font-name="標楷體" style:font-name-asian="標楷體" style:font-name-complex="新細明體" fo:letter-spacing="-0.0034in" style:font-size-complex="12pt"/>
    </style:style>
    <style:style style:name="P292" style:parent-style-name="內文" style:family="paragraph">
      <style:paragraph-properties fo:text-align="justify" fo:margin-top="0.0833in" fo:text-indent="0.75in"/>
      <style:text-properties style:font-name="標楷體" style:font-name-asian="標楷體" style:font-size-complex="12pt"/>
    </style:style>
    <style:style style:name="P293" style:parent-style-name="內文" style:family="paragraph">
      <style:paragraph-properties fo:text-align="justify" fo:margin-top="0.0833in" fo:text-indent="0.75in"/>
      <style:text-properties style:font-name="標楷體" style:font-name-asian="標楷體" style:font-size-complex="12pt"/>
    </style:style>
    <style:style style:name="P294" style:parent-style-name="內文" style:family="paragraph">
      <style:paragraph-properties fo:text-align="justify" fo:margin-top="0.0833in" fo:margin-left="0.834in" fo:text-indent="-0.5006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新細明體" fo:letter-spacing="-0.0034in" style:font-size-complex="12pt"/>
    </style:style>
    <style:style style:name="T301" style:parent-style-name="預設段落字型" style:family="text">
      <style:text-properties style:font-name="標楷體" style:font-name-asian="標楷體" style:font-name-complex="新細明體" fo:letter-spacing="-0.0034in"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name-complex="新細明體" fo:letter-spacing="-0.0034in"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text-align="justify" fo:margin-top="0.0833in" fo:text-indent="0.75in"/>
      <style:text-properties style:font-name="標楷體" style:font-name-asian="標楷體" style:font-size-complex="12pt"/>
    </style:style>
    <style:style style:name="P307" style:parent-style-name="內文" style:family="paragraph">
      <style:paragraph-properties fo:text-align="justify" fo:margin-top="0.0833in" fo:text-indent="0.75in"/>
      <style:text-properties style:font-name="標楷體" style:font-name-asian="標楷體" style:font-size-complex="12pt"/>
    </style:style>
    <style:style style:name="P308" style:parent-style-name="內文" style:family="paragraph">
      <style:paragraph-properties fo:text-align="justify" fo:margin-top="0.0833in" fo:margin-left="0.5in" fo:text-indent="-0.5in">
        <style:tab-stops/>
      </style:paragraph-properties>
      <style:text-properties style:font-name="標楷體" style:font-name-asian="標楷體" style:font-weight-complex="bold" style:font-size-complex="12pt"/>
    </style:style>
    <style:style style:name="P309" style:parent-style-name="內文" style:family="paragraph">
      <style:paragraph-properties fo:text-align="justify" fo:margin-top="0.0833in" fo:margin-left="0.5in" fo:text-indent="-0.5in">
        <style:tab-stops/>
      </style:paragraph-properties>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line-height="150%"/>
      <style:text-properties style:font-name="標楷體" style:font-name-asian="標楷體" style:font-size-complex="12pt"/>
    </style:style>
    <style:style style:name="P315" style:parent-style-name="內文" style:family="paragraph">
      <style:paragraph-properties fo:text-align="justify" fo:line-height="150%" fo:margin-left="0.0833in">
        <style:tab-stops/>
      </style:paragraph-properties>
      <style:text-properties style:font-name="標楷體" style:font-name-asian="標楷體" style:font-size-complex="12pt"/>
    </style:style>
    <style:style style:name="P316" style:parent-style-name="內文" style:family="paragraph">
      <style:paragraph-properties fo:text-align="justify" fo:line-height="150%" fo:margin-left="0.0833in" fo:text-indent="0.833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325"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326"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327"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328"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329" style:parent-style-name="內文" style:family="paragraph">
      <style:paragraph-properties fo:line-height="150%" fo:margin-left="0.8333in" fo:text-indent="-0.8333in">
        <style:tab-stops/>
      </style:paragraph-properties>
      <style:text-properties style:font-name="標楷體" style:font-name-asian="標楷體" style:font-size-complex="12pt"/>
    </style:style>
    <style:style style:name="P330" style:parent-style-name="內文" style:family="paragraph">
      <style:paragraph-properties fo:text-align="justify" fo:line-height="150%" fo:margin-left="0.5555in" fo:text-indent="-0.5555in">
        <style:tab-stops/>
      </style:paragraph-properties>
      <style:text-properties style:font-name="標楷體" style:font-name-asian="標楷體" style:font-size-complex="12pt"/>
    </style:style>
    <style:style style:name="P331" style:parent-style-name="內文" style:family="paragraph">
      <style:paragraph-properties fo:line-height="150%" fo:margin-left="0.5555in" fo:text-indent="-0.5555in">
        <style:tab-stops/>
      </style:paragraph-properties>
      <style:text-properties style:font-name="標楷體" style:font-name-asian="標楷體" style:font-size-complex="12pt"/>
    </style:style>
    <style:style style:name="P332" style:parent-style-name="內文" style:family="paragraph">
      <style:paragraph-properties fo:line-height="150%" fo:margin-left="0.5555in" fo:text-indent="-0.5555in">
        <style:tab-stops/>
      </style:paragraph-properties>
      <style:text-properties style:font-name="標楷體"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國立勤益科技大學進用編制外專任教學人員契約書</text:p>
      <text:p text:style-name="P2"/>
      <text:p text:style-name="P3"><text:span text:style-name="T4">國立勤益科技大學（以下簡稱甲方）為因應實際教學研究之需要，聘用</text:span><text:span text:style-name="T5"><text:s text:c="35"/>____________</text:span><text:span text:style-name="T6">先生女士</text:span><text:span text:style-name="T7">（以下簡稱乙方）為</text:span><text:span text:style-name="T8">編制外專任教學人員，職級為：</text:span><text:span text:style-name="T9"><text:s/>□</text:span><text:span text:style-name="T10">教授</text:span><text:span text:style-name="T11"><text:s text:c="2"/>□</text:span><text:span text:style-name="T12">副教授</text:span><text:span text:style-name="T13"><text:s text:c="3"/>□</text:span><text:span text:style-name="T14">助理教授</text:span><text:span text:style-name="T15"><text:s/>□</text:span><text:span text:style-name="T16">講師，依國立勤益科技大學</text:span><text:span text:style-name="T17">編制外專任教學人員</text:span><text:span text:style-name="T18">實施要點</text:span><text:span text:style-name="T19">(</text:span><text:span text:style-name="T20">以下簡稱</text:span><text:span text:style-name="T21">本</text:span><text:span text:style-name="T22">要點</text:span><text:span text:style-name="T23">)</text:span><text:span text:style-name="T24">之規定，訂立約定條款如下：</text:span></text:p>
      <text:p text:style-name="P25">一、聘用類型：</text:p>
      <text:p text:style-name="P26"><text:span text:style-name="T27">(</text:span><text:span text:style-name="T28">一</text:span><text:span text:style-name="T29">)</text:span><text:span text:style-name="T30">依教育人員任用條例聘任</text:span><text:span text:style-name="T31">(</text:span><text:span text:style-name="T32">一般教師</text:span><text:span text:style-name="T33">)</text:span><text:span text:style-name="T34">：</text:span><text:span text:style-name="T35">□</text:span><text:span text:style-name="T36">教學型</text:span><text:span text:style-name="T37"><text:s text:c="5"/>□</text:span><text:span text:style-name="T38">產研型</text:span><text:span text:style-name="T39">(</text:span><text:span text:style-name="T40">應完成之產學或研究績效指標內容依附約辦理</text:span><text:span text:style-name="T41">)</text:span></text:p>
      <text:p text:style-name="P42"><text:span text:style-name="T43">(</text:span><text:span text:style-name="T44">二</text:span><text:span text:style-name="T45">)</text:span><text:span text:style-name="T46">依大學聘任專業技術人員擔任教學辦法聘任</text:span><text:span text:style-name="T47">(</text:span><text:span text:style-name="T48">專業技術人員</text:span><text:span text:style-name="T49">)</text:span><text:span text:style-name="T50">：</text:span><text:span text:style-name="T51">□</text:span><text:span text:style-name="T52">教學型</text:span></text:p>
      <text:p text:style-name="P53"/>
      <text:p text:style-name="P54"><text:span text:style-name="T55">二、聘用期間：</text:span><text:span text:style-name="T56">□</text:span><text:span text:style-name="T57">初聘</text:span><text:span text:style-name="T58"><text:s text:c="5"/>□</text:span><text:span text:style-name="T59">第一次再聘</text:span><text:span text:style-name="T60"><text:s text:c="5"/>□</text:span><text:span text:style-name="T61">再聘</text:span><text:span text:style-name="T62">(</text:span><text:span text:style-name="T63">一次兩年</text:span><text:span text:style-name="T64">)</text:span></text:p>
      <text:p text:style-name="P65"><text:span text:style-name="T66"><text:s text:c="4"/></text:span><text:span text:style-name="T67">自</text:span><text:span text:style-name="T68"><text:s text:c="6"/></text:span><text:span text:style-name="T69">年</text:span><text:span text:style-name="T70"><text:s text:c="6"/></text:span><text:span text:style-name="T71">月</text:span><text:span text:style-name="T72"><text:s text:c="6"/></text:span><text:span text:style-name="T73">日起至</text:span><text:span text:style-name="T74"><text:s text:c="6"/></text:span><text:span text:style-name="T75">年</text:span><text:span text:style-name="T76"><text:s text:c="6"/></text:span><text:span text:style-name="T77">月</text:span><text:span text:style-name="T78"><text:s text:c="6"/></text:span><text:span text:style-name="T79">日止。</text:span></text:p>
      <text:p text:style-name="P80"><text:span text:style-name="T81">甲方因教學需要或其他情事變更等事宜，得於聘期屆滿前，提前終止契約，</text:span><text:span text:style-name="T82">惟應符合</text:span><text:bookmark-start text:name="_Hlk104949355"/><text:span text:style-name="T83">「專科以上學校進用編制外專任教學人員實施原則」第六點</text:span><text:bookmark-end text:name="_Hlk104949355"/><text:span text:style-name="T84">規定，並</text:span><text:span text:style-name="T85">於一個月前以書面預先通知乙方。</text:span></text:p>
      <text:p text:style-name="P86"/>
      <text:p text:style-name="P87"><text:span text:style-name="T88">三、工作內容：</text:span><text:span text:style-name="T89">請依陳奉核准之新聘教師公告或聘用申請書工作內容欄填寫</text:span><text:span text:style-name="T90">。並在聘約期間參與校內各項技術研發團隊，協助校內推動行政工作，且得兼任甲方各單位內之二級主管職務。</text:span></text:p>
      <text:p text:style-name="P91"/>
      <text:p text:style-name="P92"><text:span text:style-name="T93">四、報酬：</text:span></text:p>
      <text:p text:style-name="P94"><text:span text:style-name="T95">(</text:span><text:span text:style-name="T96">一</text:span><text:span text:style-name="T97">)</text:span><text:span text:style-name="T98">依</text:span><text:span text:style-name="T99">本要點</text:span><text:span text:style-name="T100">第九點第一項第一款第一目或第二款規定，基本薪資比照甲方編制內相當職級專任教師之薪級，按政府所定標準支給。</text:span></text:p>
      <text:p text:style-name="P101"><text:span text:style-name="T102">(</text:span><text:span text:style-name="T103">二</text:span><text:span text:style-name="T104">)</text:span><text:span text:style-name="T105">□</text:span><text:span text:style-name="T106">無</text:span><text:span text:style-name="T107">□</text:span><text:span text:style-name="T108">有</text:span><text:span text:style-name="T109">彈性薪資。【</text:span><text:span text:style-name="T110">彈性薪資依</text:span><text:span text:style-name="T111">本要點</text:span><text:span text:style-name="T112">第九點第一項第一款第二目規定</text:span><text:span text:style-name="T113">，經甲方用人單位主管與乙方協議，並經三級教評會審議通過，校長核定後，按基本薪資百分之</text:span><text:span text:style-name="T114">________(</text:span><text:span text:style-name="T115">百分之十至八十範圍內，小數點以後無條件進位</text:span><text:span text:style-name="T116">)</text:span><text:span text:style-name="T117">額度增給研究獎勵金。】</text:span></text:p>
      <text:p text:style-name="P118">(三)所核薪級之提敘，另依教師待遇條例等相關規定辦理；報酬所得應依本國稅法規定課徵所得稅。</text:p>
      <text:p text:style-name="P119"/>
      <text:p text:style-name="P120"><text:span text:style-name="T121">五、授課時數：</text:span></text:p>
      <text:p text:style-name="P122"><text:span text:style-name="T123">□</text:span><text:span text:style-name="T124">基本授課時數，比照甲方編制內專任教師職級之授課時數，並依「國立勤益科技大學專</text:span><text:span text:style-name="T125">(</text:span><text:span text:style-name="T126">兼</text:span><text:span text:style-name="T127">)</text:span><text:span text:style-name="T128">任教師基本授課時數編配計算要點」之規定核算超授鐘點，且得視其協助建立或帶領研發團隊之實際情況，由用人單位專案簽陳，會辦研發與課務等相關單位，經校長核定後酌減授課時數。</text:span><text:span text:style-name="T129">(</text:span><text:span text:style-name="T130">依</text:span><text:span text:style-name="T131">本要點</text:span><text:span text:style-name="T132">第三點第</text:span><text:span text:style-name="T133">二</text:span><text:span text:style-name="T134">項第一款規定聘任者適用之</text:span><text:span text:style-name="T135">)</text:span></text:p>
      <text:soft-page-break/>
      <text:p text:style-name="P136"><text:span text:style-name="T137">□</text:span><text:span text:style-name="T138">比照編制內相當職級專任教師之基本授課時數，並依</text:span><text:span text:style-name="T139">本要點</text:span><text:span text:style-name="T140">第七點第二款之規定計算超</text:span><text:span text:style-name="T141">(</text:span><text:span text:style-name="T142">減</text:span><text:span text:style-name="T143">)</text:span><text:span text:style-name="T144">授鐘點。</text:span></text:p>
      <text:p text:style-name="P145">□依實施要點第七點第三款規定屬產研型，開授1門課。</text:p>
      <text:p text:style-name="P146"/>
      <text:p text:style-name="P147"><text:span text:style-name="T148">六、差假：比照甲方編制內專任教師之規定辦理。</text:span></text:p>
      <text:p text:style-name="P149"/>
      <text:p text:style-name="P150"><text:span text:style-name="T151">七、出國：比照甲方編</text:span><text:span text:style-name="T152">制內專任教師之規定依行政院及所屬各級機關因公派員出國案件編審要點辦理。</text:span></text:p>
      <text:p text:style-name="P153"/>
      <text:p text:style-name="P154"><text:span text:style-name="T155">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span></text:p>
      <text:p text:style-name="P156"><text:span text:style-name="T157">九、退離：</text:span></text:p>
      <text:p text:style-name="P158">□(一)離職儲金：(本國籍乙方人士不適用之)</text:p>
      <text:p text:style-name="P159">1.按乙方每月月支報酬百分之十二提存儲金，其中百分之五十由乙方於每月報酬中扣繳作為自提儲金，另百分之五十由甲方提撥作為公提儲金，並由甲方在公營銀行或郵局開立專戶儲存孳息，並列帳管理。</text:p>
      <text:p text:style-name="P160">2.乙方於契約期限屆滿離職，經甲方同意並辦妥離職手續者，或在職因公、因病或意外死亡者，發給公、自提儲金本息。</text:p>
      <text:p text:style-name="P161">3.前項死亡人員公、自提儲金本息，其遺族領受順序，依民法繼承篇之規定辦理。</text:p>
      <text:p text:style-name="P162">4.乙方因違反契約所定義務而經甲方予以解聘，或未經甲方同意而於契約期限屆滿前離職者，僅發給自提儲金之本息。</text:p>
      <text:p text:style-name="P163">5.儲金年資自實際提繳公、自提儲金之月起計算。</text:p>
      <text:p text:style-name="P164">6.請領公、自提儲金本息之權利，自離職或死亡之次月起，經五年不行使而消滅，但因不可抗力之事由致不能行使者，自該請求權可行使時起算。</text:p>
      <text:p text:style-name="P165">□(二)提撥繳納勞工退休金：依勞工退休金條例等相關規定辦理。</text:p>
      <text:p text:style-name="P166"/>
      <text:p text:style-name="P167"><text:span text:style-name="T168">十、到職及離職：</text:span></text:p>
      <text:p text:style-name="P169"><text:span text:style-name="T170">(</text:span><text:span text:style-name="T171">一</text:span><text:span text:style-name="T172">)</text:span><text:span text:style-name="T173">乙方應於聘期開始後一個月內至甲方辦理到職手續，逾期未到職者，視同不履約，本契約書自動失效。聘期屆滿，乙方如未獲</text:span><text:span text:style-name="T174">再聘</text:span><text:span text:style-name="T175">，即須離職，不得異議。</text:span></text:p>
      <text:p text:style-name="P176"><text:span text:style-name="T177">(</text:span><text:span text:style-name="T178">二</text:span><text:span text:style-name="T179">)</text:span><text:span text:style-name="T180">乙方如因特別事由須於聘期中先行離職時，應於一個月前提出申請，經甲方同意後始得離職。</text:span></text:p>
      <text:p text:style-name="P181"><text:span text:style-name="T182">(</text:span><text:span text:style-name="T183">三</text:span><text:span text:style-name="T184">)</text:span><text:span text:style-name="T185">乙方離職時，應依規定移交經管財物、業務，辦妥離職手續後始得離職。如因違約、不按規定辦理移交、移交不清或其他情事致生損害時，除與保證人負連帶責任外，如有涉及財產、經費事項時，得視情節輕重移送法辦。</text:span></text:p>
      <text:p text:style-name="P186"><text:span text:style-name="T187">(</text:span><text:span text:style-name="T188">四</text:span><text:span text:style-name="T189">)</text:span><text:span text:style-name="T190">乙方於聘用期間，得申請發給在職證明書；離職時，應依規定辦妥離職手續後，始得發給離職證明書。</text:span></text:p>
      <text:p text:style-name="P191"/>
      <text:p text:style-name="P192"><text:span text:style-name="T193">十一、晉級及升等：乙方服務滿一年，續約時得比照甲方編制內專任教師年資加薪之規定辦理晉級，並以每年八月一日為基準日。符合升等條件者，並得比照甲方教師升等規定辦理升等，其因升等所涉教師定期成效評估，比照甲方編制內專任教師</text:span><text:span text:style-name="T194">規定辦理。</text:span></text:p>
      <text:p text:style-name="P195"/>
      <text:p text:style-name="P196"><text:span text:style-name="T197">十二、</text:span><text:span text:style-name="T198">乙方在聘用期間不適用國立勤益科技大學教師借調處理要點、國立勤益科技大學教師講學研究進修處理要點、國立勤益科技大學教授休假研究要點、公立學校教職員退休資遣撫卹條例及婚、喪、生育、子女教育補助等規定。</text:span></text:p>
      <text:p text:style-name="P199"/>
      <text:p text:style-name="P200"><text:span text:style-name="T201">十三、乙方非經甲方書面同意，不得在校外兼職或兼課；其校外兼職、兼課報核程序比照甲方編制內專任教師規定辦理。</text:span></text:p>
      <text:p text:style-name="P202"/>
      <text:p text:style-name="P203"><text:span text:style-name="T204">十四、乙方於甲方所屬之任教單位</text:span><text:span text:style-name="T205">(</text:span><text:span text:style-name="T206">簡稱用人單位</text:span><text:span text:style-name="T207">)</text:span><text:span text:style-name="T208">內，為該用人單位各項會議專任教師應出席之員額數。</text:span></text:p>
      <text:p text:style-name="P209">乙方對甲方院長與系(所、中心)主任無選舉權；對甲方下列職務無選舉權與被選舉權；對用人單位選任之其他委員具選舉權與被選舉權。</text:p>
      <text:p text:style-name="P210">(一)各級教評會委員。</text:p>
      <text:p text:style-name="P211">(二)各系(所、中心)規定應由編制內專任教師擔任之職務。</text:p>
      <text:p text:style-name="P212">(三)其他依學校相關規定應由編制內專任教師擔任之職務。</text:p>
      <text:p text:style-name="P213">乙方如兼任甲方行政主管，就所兼職務本身，於出席與所兼職務本身相關會議時，得計列會議出席員額與選舉、被選舉之權。</text:p>
      <text:p text:style-name="P214"/>
      <text:p text:style-name="P215"><text:span text:style-name="T216">十五、有關乙方著作抄襲或其他違反教師專業倫理之懲處，比照編制內專任教師之規定辦理。</text:span></text:p>
      <text:p text:style-name="P217"/>
      <text:p text:style-name="P218"><text:span text:style-name="T219">十六、乙方</text:span><text:span text:style-name="T220">應尊重性別平等，恪守師生及專業倫理，並應遵守性別平等教育法、性別平等工作法、性騷擾防治法、校園性</text:span><text:span text:style-name="T221">別事件</text:span><text:span text:style-name="T222">防治準則、校園霸凌防制準則之規定，以維護學生受教權與人身安全。</text:span></text:p>
      <text:p text:style-name="P223"/>
      <text:p text:style-name="P224"><text:span text:style-name="T225">十七、</text:span><text:span text:style-name="T226">其他可享之權益：</text:span></text:p>
      <text:p text:style-name="P227">（一）識別證與汽機車通行證之請領。</text:p>
      <text:p text:style-name="P228">（二）參加文康活動與春節團拜等各項聯歡活動及社團。</text:p>
      <text:p text:style-name="P229"><text:span text:style-name="T230">（三）依規定使用圖書館、體育場館、</text:span><text:span text:style-name="T231">電子</text:span><text:span text:style-name="T232">計算機中心等各項公共設施。</text:span></text:p>
      <text:p text:style-name="P233">（四）衛生保健醫療服務。</text:p>
      <text:p text:style-name="P234"/>
      <text:p text:style-name="P235"><text:span text:style-name="T236">十八、</text:span><text:span text:style-name="T237">其他應盡之義務：</text:span></text:p>
      <text:p text:style-name="P238">（一）乙方論著發表須註明與甲方之關係。</text:p>
      <text:p text:style-name="P239"><text:span text:style-name="T240">（二）乙方有親自授課、監考、閱卷及指導學生實習之義務。惟指導學生論文</text:span><text:span text:style-name="T241">依</text:span><text:span text:style-name="T242">聘任單位之規定辦理。</text:span></text:p>
      <text:p text:style-name="P243">（三）乙方因故請假未授課時，應定期補授或扣繳鐘點費由甲方聘請適當教師代課。</text:p>
      <text:p text:style-name="P244"><text:span text:style-name="T245">（四）乙方如為本校專業科目或技術科目教師，應依本校教師進行產業研習或研究實施要點規定，進行與專業或技術有關之研習或研究，期間應至少半年</text:span><text:span text:style-name="T246">。</text:span></text:p>
      <text:p text:style-name="P247"/>
      <text:p text:style-name="P248"><text:span text:style-name="T249">十九、契約屆滿不再聘，聘期內終止契約，聘期中暫時予以停止契約執行，及慰助金與救濟：</text:span></text:p>
      <text:p text:style-name="P250">(一)契約屆滿不再聘：乙方於契約有效期間，有本要點第六點第三項至第六項所定情事之一，於契約屆滿日起不再聘續約。</text:p>
      <text:p text:style-name="P251">(二)聘期內終止契約：乙方有「專科以上學校進用編制外專任教學人員實施原則」第六點第一項各款情形之一者，甲方應依該實施原則第六點所定程序於聘期內終止契約。</text:p>
      <text:p text:style-name="P252">(三)聘期中暫時予以停止契約執行：依「專科以上學校進用編制外專任教學人員實施原則」第七點至第九點規定辦理。</text:p>
      <text:p text:style-name="P253">(四)慰助金：乙方聘期屆滿未獲再聘，且無「<text:bookmark-start text:name="_Hlk104952417"/>專科以上學校進用編制外專任教學人員實施原<text:bookmark-end text:name="_Hlk104952417"/>則」第六點及第七點所定情事者，比照勞工退休金條例第十二條規定，按其於學校服務年資發給慰助金，每滿一年發給二分之一個月之平均薪酬，未滿一年者，以比例計給；最高以發給六個月平均薪酬為限。</text:p>
      <text:p text:style-name="P254"><text:span text:style-name="T255">(</text:span><text:span text:style-name="T256">五</text:span><text:span text:style-name="T257">)</text:span><text:span text:style-name="T258">救濟：乙方</text:span><text:span text:style-name="T259">對甲方有關其個人之措施，認為違法或不當，致損害其權益者，得按其性質依法提起勞資爭議處理或相關訴訟，請求救濟。</text:span></text:p>
      <text:p text:style-name="P260"/>
      <text:p text:style-name="P261"><text:span text:style-name="T262">二十、</text:span><text:span text:style-name="T263">本契約未盡事宜，依教育部</text:span><text:span text:style-name="T264">專科以上學校進用編制外專任教學人員實施原則</text:span><text:span text:style-name="T265">及相關法令規定辦理。</text:span></text:p>
      <text:p text:style-name="P266"/>
      <text:p text:style-name="P267"><text:span text:style-name="T268">二十一、</text:span><text:span text:style-name="T269">附約：依實施要點第六點第三項至第五項規定，約定內容如下：</text:span></text:p>
      <text:p text:style-name="P270"><text:span text:style-name="T271">□(</text:span><text:span text:style-name="T272">一</text:span><text:span text:style-name="T273">)</text:span><text:span text:style-name="T274">對</text:span><text:span text:style-name="T275">於乙方之</text:span><text:span text:style-name="T276">教學、研究、輔導與服務等各項內容，議定績效達成指標，做為考評續約與否之依據。其績效標準如下：</text:span><text:span text:style-name="T277">(</text:span><text:span text:style-name="T278">第六點第三項規定，所有編制外專任教學人員一體適用</text:span><text:span text:style-name="T279">)</text:span></text:p>
      <text:p text:style-name="P280">1.…<text:s/></text:p>
      <text:p text:style-name="P281">2.…<text:s/></text:p>
      <text:p text:style-name="P282"><text:span text:style-name="T283">□(</text:span><text:span text:style-name="T284">二</text:span><text:span text:style-name="T285">)</text:span><text:span text:style-name="T286">乙方為協助建立或帶領甲方相關研發團隊，以提升甲方產、學、研發技術水準之具體內涵，並做為續</text:span><text:span text:style-name="T287">約與否之依據如下</text:span><text:span text:style-name="T288">：</text:span><text:span text:style-name="T289">(</text:span><text:span text:style-name="T290">第六點第四項規定，僅第三點第一項第一款之教授適用</text:span><text:span text:style-name="T291">)</text:span></text:p>
      <text:p text:style-name="P292">1.…<text:s/></text:p>
      <text:p text:style-name="P293">2.…<text:s/></text:p>
      <text:p text:style-name="P294"><text:span text:style-name="T295">□(</text:span><text:span text:style-name="T296">三</text:span><text:span text:style-name="T297">)</text:span><text:span text:style-name="T298">乙方</text:span><text:span text:style-name="T299">實際從事之產學合作計畫或研究計畫應達成之績效指標內容如下，未成時，不予續約。</text:span><text:span text:style-name="T300">(</text:span><text:span text:style-name="T301">第六點第五項規定僅</text:span><text:span text:style-name="T302">產研類型</text:span><text:span text:style-name="T303">編制外專任教學人員</text:span><text:span text:style-name="T304">適用</text:span><text:span text:style-name="T305">)</text:span></text:p>
      <text:p text:style-name="P306">1.…<text:s/></text:p>
      <text:p text:style-name="P307">2.…<text:s/></text:p>
      <text:p text:style-name="P308"/>
      <text:p text:style-name="P309"><text:span text:style-name="T310">二十二、</text:span><text:span text:style-name="T311">本契約書一式三份，由甲方、乙方、</text:span><text:span text:style-name="T312">用人</text:span><text:span text:style-name="T313">單位各執一份。</text:span></text:p>
      <text:p text:style-name="P314"/>
      <text:p text:style-name="P315">立契約人<text:s text:c="2"/>甲方：國立勤益科技大學</text:p>
      <text:p text:style-name="P316"><text:span text:style-name="T317">地址：</text:span><text:span text:style-name="T318">411</text:span><text:span text:style-name="T319">030</text:span><text:span text:style-name="T320">台中市太平區中山路二段</text:span><text:span text:style-name="T321">57</text:span><text:span text:style-name="T322">號</text:span><text:span text:style-name="T323"><text:s/></text:span></text:p>
      <text:p text:style-name="P324">代表人：校<text:s/>長<text:s/>○○○</text:p>
      <text:p text:style-name="P325">用人單位主管：</text:p>
      <text:p text:style-name="P326"/>
      <text:p text:style-name="P327"><text:s text:c="10"/>乙方：</text:p>
      <text:p text:style-name="P328"><text:s text:c="10"/>地址：</text:p>
      <text:p text:style-name="P329"><text:s text:c="10"/>身分證字號：<text:s text:c="24"/>（無中華民國身分證者請填護照號碼或移民署核發之統一編號）<text:s/></text:p>
      <text:p text:style-name="P330"><text:s text:c="15"/>聯絡電話：</text:p>
      <text:p text:style-name="P331"/>
      <text:p text:style-name="P332"/>
      <text:p text:style-name="內文"><text:span text:style-name="T333">中</text:span><text:span text:style-name="T334"><text:s text:c="3"/></text:span><text:span text:style-name="T335">華</text:span><text:span text:style-name="T336"><text:s text:c="3"/></text:span><text:span text:style-name="T337">民</text:span><text:span text:style-name="T338"><text:s text:c="3"/></text:span><text:span text:style-name="T339">國</text:span><text:span text:style-name="T340"><text:s text:c="7"/></text:span><text:span text:style-name="T341">年</text:span><text:span text:style-name="T342"><text:s text:c="6"/></text:span><text:span text:style-name="T343">月</text:span><text:span text:style-name="T344"><text:s text:c="5"/></text:span><text:span text:style-name="T345">日</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auto"/>
      <style:text-properties style:font-name-asian="新細明體, PMingLiU" fo:hyphenate="false"/>
    </style:style>
    <style:style style:name="TableParagraph" style:display-name="Table Paragraph" style:family="paragraph" style:parent-style-name="內文">
      <style:paragraph-properties fo:widows="2" fo:orphans="2" fo:margin-bottom="0.1111in"/>
      <style:text-properties style:letter-kerning="false" fo:font-size="11pt" style:font-size-asian="11pt" style:language-asian="en" style:country-asian="US" fo:hyphenate="false"/>
    </style:style>
    <style:style style:name="Textbody" style:display-name="Text body" style:family="paragraph">
      <style:paragraph-properties fo:widows="0" fo:orphans="0"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dc:creator>
    <meta:creation-date>2026-07-23T02:46:00Z</meta:creation-date>
    <dc:date>2026-07-23T02:46:00Z</dc:date>
    <meta:print-date>2026-07-23T02:44:00Z</meta:print-date>
    <meta:template xlink:href="Normal" xlink:type="simple"/>
    <meta:editing-cycles>2</meta:editing-cycles>
    <meta:editing-duration>PT0S</meta:editing-duration>
    <meta:document-statistic meta:page-count="5" meta:paragraph-count="7" meta:word-count="576" meta:character-count="3856" meta:row-count="27" meta:non-whitespace-character-count="3287"/>
  </office:meta>
</office:document-meta>
</file>