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713cm" style:rel-column-width="1527*"/>
    </style:style>
    <style:style style:name="表格1.B" style:family="table-column">
      <style:table-column-properties style:column-width="0.81cm" style:rel-column-width="456*"/>
    </style:style>
    <style:style style:name="表格1.C" style:family="table-column">
      <style:table-column-properties style:column-width="2.238cm" style:rel-column-width="1260*"/>
    </style:style>
    <style:style style:name="表格1.D" style:family="table-column">
      <style:table-column-properties style:column-width="1.476cm" style:rel-column-width="831*"/>
    </style:style>
    <style:style style:name="表格1.E" style:family="table-column">
      <style:table-column-properties style:column-width="2.54cm" style:rel-column-width="1430*"/>
    </style:style>
    <style:style style:name="表格1.F" style:family="table-column">
      <style:table-column-properties style:column-width="1.771cm" style:rel-column-width="997*"/>
    </style:style>
    <style:style style:name="表格1.G" style:family="table-column">
      <style:table-column-properties style:column-width="3.101cm" style:rel-column-width="1745*"/>
    </style:style>
    <style:style style:name="表格1.1" style:family="table-row">
      <style:table-row-properties style:min-row-height="1.408cm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887cm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1.776cm"/>
    </style:style>
    <style:style style:name="表格1.4" style:family="table-row">
      <style:table-row-properties style:min-row-height="0.968cm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2.568cm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709cm"/>
    </style:style>
    <style:style style:name="表格1.7" style:family="table-row">
      <style:table-row-properties style:min-row-height="1.716cm"/>
    </style:style>
    <style:style style:name="表格1.8" style:family="table-row">
      <style:table-row-properties style:min-row-height="1.505cm"/>
    </style:style>
    <style:style style:name="表格1.9" style:family="table-row">
      <style:table-row-properties style:min-row-height="1.476cm"/>
    </style:style>
    <style:style style:name="表格1.10" style:family="table-row">
      <style:table-row-properties style:min-row-height="0.87cm"/>
    </style:style>
    <style:style style:name="表格1.11" style:family="table-row">
      <style:table-row-properties style:min-row-height="0.817cm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fo:color="#808080" style:font-name="標楷體" style:font-name-asian="標楷體" style:font-size-complex="12pt"/>
    </style:style>
    <style:style style:name="P8" style:family="paragraph" style:parent-style-name="Text_20_body">
      <style:paragraph-properties fo:text-align="end" style:justify-single-word="false"/>
      <style:text-properties fo:color="#808080" style:font-name="標楷體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line-height="0.635cm" fo:text-align="justify" style:justify-single-word="false" style:snap-to-layout-grid="false"/>
    </style:style>
    <style:style style:name="P12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_30_21">
      <style:paragraph-properties fo:margin-top="0cm" fo:margin-bottom="0cm" loext:contextual-spacing="false" fo:line-height="0.635cm" fo:text-align="justify" style:justify-single-word="false" style:snap-to-layout-grid="false"/>
      <style:text-properties fo:color="#333333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.706cm" fo:margin-right="0cm" fo:line-height="0.635cm" fo:text-align="justify" style:justify-single-word="false" fo:text-indent="-0.70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706cm" fo:margin-right="0cm" fo:line-height="0.635cm" fo:text-align="justify" style:justify-single-word="false" fo:text-indent="-0.706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6" style:family="paragraph" style:parent-style-name="Header" style:master-page-name="MP0">
      <style:paragraph-properties fo:line-height="150%" style:page-number="auto" fo:break-before="page"/>
      <style:text-properties fo:color="#000000"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808080" style:font-name="標楷體" style:font-name-asian="標楷體" style:font-size-complex="12pt"/>
    </style:style>
    <style:style style:name="T4" style:family="text">
      <style:text-properties fo:color="#ffffff" style:font-name="標楷體" style:font-name-asian="標楷體" style:font-size-complex="12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style:font-name="新細明體" fo:font-size="10pt" style:font-name-asian="新細明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Hlk1120613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教育部專科以上學校教師資格審查代表作合著人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送審人姓名</text:p>
          </table:table-cell>
          <table:table-cell table:style-name="表格1.B2" office:value-type="string">
            <text:p text:style-name="P4">中文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任教</text:p>
            <text:p text:style-name="P4">學校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代表作名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office:value-type="string">
            <text:p text:style-name="P4">出版</text:p>
            <text:p text:style-name="P4">時間</text:p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4" table:number-rows-spanned="7" office:value-type="string">
            <text:p text:style-name="P6">送審人與合著人完成部分或貢獻</text:p>
            <text:p text:style-name="P6">（請詳列）</text:p>
          </table:table-cell>
          <table:table-cell table:style-name="表格1.B2" table:number-columns-spanned="4" office:value-type="string">
            <text:p text:style-name="P2">內容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貢獻</text:p>
            <text:p text:style-name="P4">比例</text:p>
          </table:table-cell>
          <table:table-cell table:style-name="表格1.G2" office:value-type="string">
            <text:p text:style-name="P2">合著人確認簽名</text:p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2">※範例</text:p>
            <text:p text:style-name="P7">送審人○○○：</text:p>
            <text:p text:style-name="Text_20_body"><text:span text:style-name="預設段落字型"><text:span text:style-name="T3">文章研究架構、文獻整理、統計分析、結論撰寫</text:span>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">※範例</text:p>
            <text:p text:style-name="P5"/>
            <text:p text:style-name="P9"><text:span text:style-name="預設段落字型"><text:span text:style-name="T3">70%</text:span></text:span></text:p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7">合著人○○○：</text:p>
            <text:p text:style-name="P7">訪談及資料整理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20%</text:p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7">合著人○○○：</text:p>
            <text:p text:style-name="P7">審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5%</text:p>
          </table:table-cell>
          <table:table-cell table:style-name="表格1.G2" office:value-type="string">
            <text:p text:style-name="P2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7">合著人○○○：</text:p>
            <text:p text:style-name="P7">英文文稿潤飾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5%</text:p>
          </table:table-cell>
          <table:table-cell table:style-name="表格1.G2" office:value-type="string">
            <text:p text:style-name="P2"/>
          </table:table-cell>
        </table:table-row>
        <table:table-row table:style-name="表格1.9">
          <table:covered-table-cell/>
          <table:table-cell table:style-name="表格1.B2" table:number-columns-spanned="4" office:value-type="string">
            <text:p text:style-name="P2">(如有不足請自行增列)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2">合計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100%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">填表日期</text:p>
          </table:table-cell>
          <table:table-cell table:style-name="表格1.B11" table:number-columns-spanned="6" office:value-type="string">
            <text:p text:style-name="P10"><text:span text:style-name="預設段落字型"><text:span text:style-name="T2">中華民國</text:span></text:span><text:span text:style-name="預設段落字型"><text:span text:style-name="T4">○○○</text:span></text:span><text:span text:style-name="預設段落字型"><text:span text:style-name="T2">年</text:span></text:span><text:span text:style-name="預設段落字型"><text:span text:style-name="T4">○○</text:span></text:span><text:span text:style-name="預設段落字型"><text:span text:style-name="T2">月</text:span></text:span><text:span text:style-name="預設段落字型"><text:span text:style-name="T4">○○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bookmark-end text:name="_Hlk112061317"/>註：</text:p>
      <text:p text:style-name="P11"><text:span text:style-name="預設段落字型"><text:span text:style-name="T5">一</text:span></text:span><text:span text:style-name="預設段落字型"><text:span text:style-name="T7">、</text:span></text:span><text:span text:style-name="預設段落字型"><text:span text:style-name="T5">本證明係依據專科以上學校教師資格審定辦法第</text:span></text:span><text:span text:style-name="預設段落字型"><text:span text:style-name="T6">23</text:span></text:span><text:span text:style-name="預設段落字型"><text:span text:style-name="T5">條規定辦理。</text:span></text:span></text:p>
      <text:p text:style-name="P12">二、送審人及每一位合著人皆須填寫及親自簽名，並詳述其完成或貢獻部分。</text:p>
      <text:p text:style-name="P14"><text:span text:style-name="預設段落字型"><text:span text:style-name="T5">三、依專科以上學校教師資格審定辦法第</text:span></text:span><text:span text:style-name="預設段落字型"><text:span text:style-name="T6">44</text:span></text:span><text:span text:style-name="預設段落字型"><text:span text:style-name="T5">條第</text:span></text:span><text:span text:style-name="預設段落字型"><text:span text:style-name="T6">1</text:span></text:span><text:span text:style-name="預設段落字型"><text:span text:style-name="T5">項</text:span></text:span><text:span text:style-name="預設段落字型"><text:span text:style-name="T6">第1款及</text:span></text:span><text:span text:style-name="預設段落字型"><text:span text:style-name="T5">專科以上學校教師違反送審教師資格規定處理原則</text:span></text:span><text:span text:style-name="預設段落字型"><text:span text:style-name="T6">規</text:span></text:span><text:span text:style-name="預設段落字型"><text:span text:style-name="T5">定，合著人證明登載不實，經本部審議確定者，應不通過其</text:span></text:span><text:span text:style-name="預設段落字型"><text:span text:style-name="T6">資格審定，並處1至5年不受理其教師資格審定之申請；另依同條項第3</text:span></text:span><text:span text:style-name="預設段落字型"><text:span text:style-name="T5">款規定，合著人證明偽造、變造，經本部審議確定者，除不通過其資格審定，並處</text:span></text:span><text:span text:style-name="預設段落字型"><text:span text:style-name="T6">7至10</text:span></text:span><text:span text:style-name="預設段落字型"><text:span text:style-name="T5">年不受理其教師資格審定之申請。</text:span></text:span></text:p>
      <text:p text:style-name="P14"><text:span text:style-name="預設段落字型"><text:span text:style-name="T5">四</text:span></text:span><text:span text:style-name="預設段落字型"><text:span text:style-name="T7">、</text:span></text:span><text:span text:style-name="預設段落字型"><text:span text:style-name="T5">若合著人為外籍人士，本表得以外文撰寫（務須使合著之外籍人士理解其內涵意義）。</text:span></text:span></text:p>
      <text:p text:style-name="P11"><text:span text:style-name="預設段落字型"><text:span text:style-name="T5">五</text:span></text:span><text:span text:style-name="預設段落字型"><text:span text:style-name="T7">、</text:span></text:span><text:span text:style-name="預設段落字型"><text:span text:style-name="T5">合著之著作，僅可一人用作代表著作送審，其他合著人須放棄以該著作作為代表著作送審。</text:span></text:span></text:p>
      <text:p text:style-name="P15">六、如係數人合作代表成果、作品、體育成就者，僅得由其中一人送審；送審時，送審人以外之其他人應放棄以該成果、作品、體育成就作為代表成果、作品、體育成就證明送審之權利。</text:p>
      <text:p text:style-name="P11"><text:span text:style-name="預設段落字型"><text:span text:style-name="T5">七</text:span></text:span><text:span text:style-name="預設段落字型"><text:span text:style-name="T7">、</text:span></text:span><text:span text:style-name="預設段落字型"><text:span text:style-name="T5">如各欄不敷填寫者，可另以附件呈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2_" style:display-name="2" style:family="paragraph" style:parent-style-name="純文字">
      <style:paragraph-properties fo:margin-left="2.067cm" fo:margin-right="0.101cm" fo:text-align="justify" style:justify-single-word="false" fo:hyphenation-ladder-count="no-limit" fo:text-indent="-2.11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moeoi</meta:initial-creator>
    <meta:creation-date>2025-05-05T01:54:00Z</meta:creation-date>
    <dc:date>2025-06-25T16:41:57.689000000</dc:date>
    <meta:print-date>2024-05-30T09:16:00Z</meta:print-date>
    <meta:editing-cycles>3</meta:editing-cycles>
    <meta:editing-duration>PT11S</meta:editing-duration>
    <meta:document-statistic meta:table-count="1" meta:image-count="0" meta:object-count="0" meta:page-count="1" meta:paragraph-count="42" meta:word-count="584" meta:character-count="608" meta:non-whitespace-character-count="608"/>
    <meta:template xlink:type="simple" xlink:actuate="onRequest" xlink:title="" xlink:href="Normal.dotm"/>
  </office:meta>
</office:document-meta>
</file>