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5.2444in" style:use-optimal-column-width="false"/>
    </style:style>
    <style:style style:name="Table6" style:family="table">
      <style:table-properties style:width="5.8111in" fo:margin-left="-0.0784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77" style:family="table-row">
      <style:table-row-properties style:min-row-height="0.5784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新細明體" fo:font-size="16pt" style:font-size-asian="16pt" style:font-size-complex="16pt"/>
    </style:style>
    <style:style style:name="TableRow89" style:family="table-row">
      <style:table-row-properties style:min-row-height="0.6743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letter-spacing="-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letter-spacing="-0.0138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letter-spacing="-0.0138in" fo:font-size="16pt" style:font-size-asian="16pt" style:font-size-complex="16pt"/>
    </style:style>
    <style:style style:name="TableRow98" style:family="table-row">
      <style:table-row-properties style:min-row-height="0.6743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letter-spacing="-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letter-spacing="-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letter-spacing="-0.0138in" fo:font-size="16pt" style:font-size-asian="16pt" style:font-size-complex="16pt"/>
    </style:style>
    <style:style style:name="P107" style:parent-style-name="Standard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勤益科技大學辦理教師升等作業檢附資料彙總表</text:p>
      <text:p text:style-name="P5">送審人：________ <text:s text:c="11"/>系所：__________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檢附文件資料名稱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<text:a xlink:href="http://www.ncut.edu.tw/op/表單1/05.doc" office:target-frame-name="_top" xlink:show="replace"><text:span text:style-name="T19">專任教師升等申請表</text:span></text:a>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<text:a xlink:href="http://140.128.71.105/tbpm/" office:target-frame-name="_top" xlink:show="replace"><text:span text:style-name="T25">送審人之專任教師定期成效評估標準資料庫－總表</text:span></text:a>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<text:a xlink:href="http://www.ncut.edu.tw/op/表單1/專任教師升等/教師升等研究績效之整體研發成果評審表.doc" office:target-frame-name="_top" xlink:show="replace"><text:span text:style-name="T31">研究績效之整體研發成果評審表(含佐證)</text:span></text:a>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<text:a xlink:href="http://www.ncut.edu.tw/op/表單1/基本篇數審查意見表.doc" office:target-frame-name="_top" xlink:show="replace"><text:span text:style-name="T37">本校教師著作基本篇數審查意見表</text:span></text:a>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<text:a xlink:href="https://www.schprs.edu.tw/" office:target-frame-name="_top" xlink:show="replace"><text:span text:style-name="T43">教師資格審查履歷表</text:span><text:span text:style-name="T44">(</text:span><text:span text:style-name="T45">甲式</text:span><text:span text:style-name="T46">)</text:span><text:span text:style-name="T47">：1份(含履歷表內法令依據所繳驗之證件影本</text:span></text:a><text:span text:style-name="T48">)</text:span><text:s/>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<text:a xlink:href="https://www.schprs.edu.tw/" office:target-frame-name="_top" xlink:show="replace"><text:span text:style-name="T54">教師資格審查履歷表</text:span><text:span text:style-name="T55">(</text:span><text:span text:style-name="T56">乙</text:span><text:span text:style-name="T57">式</text:span><text:span text:style-name="T58">)</text:span><text:span text:style-name="T59">：</text:span><text:span text:style-name="T60"><text:s/></text:span><text:span text:style-name="T61">5</text:span><text:span text:style-name="T62">份</text:span></text:a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<text:a xlink:href="http://www.ncut.edu.tw/op/表單1/新版合著人證明.doc" office:target-frame-name="_top" xlink:show="replace"><text:span text:style-name="T68">合著人證明(正本)</text:span></text:a><text:span text:style-name="T69">：代表作非合著者免附。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<text:a xlink:href="http://www.ncut.edu.tw/op/表單/迴避名單.doc" office:target-frame-name="_top" xlink:show="replace"><text:span text:style-name="T75">著作、作品審查迴避參考名單</text:span></text:a><text:span text:style-name="T76">：無迴避建議者，免附</text:span>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<text:a xlink:href="http://www.ncut.edu.tw/op/表單/09國外學歷修業一覽表.doc" office:target-frame-name="_top" xlink:show="replace"><text:span text:style-name="T82">國外學歷送審教師資格修業情形一覽表</text:span></text:a><text:span text:style-name="T83">(非文憑送審且非國外學歷者免附)</text:span>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入出境證明(向移民署申請，非文憑送審且非國外學歷者免附)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<text:span text:style-name="T94">實際送審成果之實體內容</text:span><text:span text:style-name="T95">：一式</text:span><text:span text:style-name="T96">5</text:span><text:span text:style-name="T97">份。</text:span>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<text:span text:style-name="T103">整體研發成果：</text:span><text:span text:style-name="T104">一式</text:span><text:span text:style-name="T105">5</text:span><text:span text:style-name="T106">份。</text:span></text:p>
          </table:table-cell>
        </table:table-row>
      </table:table>
      <text:p text:style-name="P107">所附文件、資料皆「送審人辦理教師升等應檢附文件、資料及注意事項」完成檢核，並依上開表列順序排列，請惠予審議。</text:p>
      <text:p text:style-name="P108"/>
      <text:p text:style-name="Standard"><text:span text:style-name="T109">送審人簽名：______________ <text:s/>日期：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text-properties fo:font-weight="bold" style:font-weight-asian="bold"/>
    </style:style>
    <style:style style:name="P3" style:parent-style-name="頁尾" style:family="paragraph">
      <style:text-properties fo:font-weight="bold" style:font-weight-asian="bol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註：送審人填具本彙總表，並依序檢齊應附文件、資料後向系(所、中心、室)提出升等申請。</text:p>
        <text:p text:style-name="P3"/>
        <text:p text:style-name="P4">112年1月修正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in-Kuang Ming</meta:initial-creator>
    <dc:creator>yin kuang-ming</dc:creator>
    <meta:creation-date>2023-01-03T00:33:00Z</meta:creation-date>
    <dc:date>2023-01-03T01:35:00Z</dc:date>
    <meta:print-date>2016-01-21T05:35:00Z</meta:print-date>
    <meta:template xlink:href="Normal" xlink:type="simple"/>
    <meta:editing-cycles>3</meta:editing-cycles>
    <meta:editing-duration>PT126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0" meta:row-count="6" meta:non-whitespace-character-count="835"/>
  </office:meta>
</office:document-meta>
</file>