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8.249cm" fo:margin-top="0cm" fo:margin-bottom="0cm" table:align="center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676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679cm"/>
    </style:style>
    <style:style style:name="表格1.H" style:family="table-column">
      <style:table-column-properties style:column-width="1.353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85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K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82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3" style:family="table-row">
      <style:table-row-properties style:min-row-height="1.37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4" style:family="table-row">
      <style:table-row-properties style:min-row-height="1.55cm" fo:keep-together="always"/>
    </style:style>
    <style:style style:name="表格1.5" style:family="table-row">
      <style:table-row-properties style:min-row-height="1.6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75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75pt solid #00000a" fo:border-bottom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9" style:family="table-row">
      <style:table-row-properties style:min-row-height="1.903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H9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8.553cm" fo:margin-left="0cm" fo:margin-top="0cm" fo:margin-bottom="0cm" table:align="left" style:writing-mode="lr-tb"/>
    </style:style>
    <style:style style:name="表格2.A" style:family="table-column">
      <style:table-column-properties style:column-width="18.553cm"/>
    </style:style>
    <style:style style:name="表格2.1" style:family="table-row">
      <style:table-row-properties style:min-row-height="2.35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8.177cm" fo:margin-top="0cm" fo:margin-bottom="0cm" table:align="center" style:writing-mode="lr-tb"/>
    </style:style>
    <style:style style:name="表格3.A" style:family="table-column">
      <style:table-column-properties style:column-width="1.859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0.653cm"/>
    </style:style>
    <style:style style:name="表格3.G" style:family="table-column">
      <style:table-column-properties style:column-width="1.349cm"/>
    </style:style>
    <style:style style:name="表格3.H" style:family="table-column">
      <style:table-column-properties style:column-width="3.498cm"/>
    </style:style>
    <style:style style:name="表格3.I" style:family="table-column">
      <style:table-column-properties style:column-width="1.298cm"/>
    </style:style>
    <style:style style:name="表格3.J" style:family="table-column">
      <style:table-column-properties style:column-width="2.766cm"/>
    </style:style>
    <style:style style:name="表格3.1" style:family="table-row">
      <style:table-row-properties style:min-row-height="1.893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H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3.J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1.529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3.C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3" style:family="table-row">
      <style:table-row-properties style:min-row-height="7.197cm" fo:keep-together="always"/>
    </style:style>
    <style:style style:name="表格3.A3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3.4" style:family="table-row">
      <style:table-row-properties style:min-row-height="0.891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3.G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3.5" style:family="table-row">
      <style:table-row-properties style:min-row-height="3.798cm" fo:keep-together="always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G5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0.489cm" fo:keep-together="auto"/>
    </style:style>
    <style:style style:name="表格3.A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7" style:family="table-row">
      <style:table-row-properties style:min-row-height="1.91cm" fo:keep-together="auto"/>
    </style:style>
    <style:style style:name="表格3.A7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style:line-height-at-least="0.035cm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style:snap-to-layout-grid="false"/>
    </style:style>
    <style:style style:name="P10" style:family="paragraph" style:parent-style-name="Standard" style:list-style-name="">
      <style:paragraph-properties style:snap-to-layout-grid="false"/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>
      <style:paragraph-properties fo:line-height="0.635cm" style:snap-to-layout-gri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01cm" fo:margin-top="0cm" fo:margin-bottom="0.212cm" loext:contextual-spacing="false" style:line-height-at-least="0.035cm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cm" fo:margin-right="0.101cm" fo:margin-top="0cm" fo:margin-bottom="0.212cm" loext:contextual-spacing="false" fo:line-height="0.494cm" fo:text-align="start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318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left="-0.009cm" fo:margin-right="0cm" fo:line-height="0.423cm" fo:text-indent="0.002cm" style:auto-text-indent="false" style:snap-to-layout-grid="false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6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27" style:family="paragraph" style:parent-style-name="Standard">
      <style:paragraph-properties fo:margin-left="0cm" fo:margin-right="1.058cm" fo:line-height="0.494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1.058cm" fo:line-height="0.494cm" fo:text-indent="0.529cm" style:auto-text-indent="false"/>
    </style:style>
    <style:style style:name="P29" style:family="paragraph" style:parent-style-name="Standard">
      <style:paragraph-properties fo:margin-left="0cm" fo:margin-right="1.058cm" fo:line-height="0.494cm" fo:text-align="justify" style:justify-single-word="false" fo:text-indent="0.529cm" style:auto-text-indent="false" style:snap-to-layout-grid="false"/>
    </style:style>
    <style:style style:name="P30" style:family="paragraph" style:parent-style-name="Standard">
      <style:paragraph-properties fo:margin-left="0.423cm" fo:margin-right="0cm" style:line-height-at-least="0.282cm" fo:text-align="justify" style:justify-single-word="false" fo:text-indent="0cm" style:auto-text-indent="false" style:snap-to-layout-grid="false"/>
    </style:style>
    <style:style style:name="P31" style:family="paragraph" style:parent-style-name="Standard" style:list-style-name="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cm" fo:margin-right="0cm" fo:line-height="0.423cm" fo:text-indent="1.249cm" style:auto-text-indent="false"/>
    </style:style>
    <style:style style:name="P33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448cm" fo:margin-right="0cm" fo:line-height="0.635cm" fo:text-indent="-0.448cm" style:auto-text-indent="false" style:snap-to-layout-grid="false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6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snap-to-layout-grid="false"/>
    </style:style>
    <style:style style:name="P37" style:family="paragraph" style:parent-style-name="Standard">
      <style:paragraph-properties fo:margin-left="0.75cm" fo:margin-right="1.058cm" fo:margin-top="0.318cm" fo:margin-bottom="0cm" loext:contextual-spacing="false" fo:line-height="0.423cm" fo:text-align="justify" style:justify-single-word="false" fo:text-indent="-0.75cm" style:auto-text-indent="false" style:snap-to-layout-grid="false"/>
    </style:style>
    <style:style style:name="P38" style:family="paragraph" style:parent-style-name="Standard">
      <style:paragraph-properties fo:padding="0cm" fo:border="none"/>
    </style:style>
    <style:style style:name="P39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/>
    </style:style>
    <style:style style:name="T2" style:family="text">
      <style:text-properties fo:color="#000000" style:font-name="標楷體" fo:font-size="11pt" style:font-name-asian="標楷體1" style:font-size-asian="11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loext:padding="0cm" loext:border="0.51pt solid #00000a"/>
    </style:style>
    <style:style style:name="T8" style:family="text">
      <style:text-properties style:font-name="標楷體" fo:letter-spacing="-0.035cm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fo:font-weight="bold" style:font-name-asian="標楷體1" style:font-size-asian="10pt" style:font-weight-asian="bold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7" style:family="text">
      <style:text-properties fo:color="#0070c0" style:font-name="標楷體" fo:font-size="16pt" style:font-name-asian="標楷體1" style:font-size-asian="16pt" style:font-size-complex="16pt" fo:background-color="#ffff00"/>
    </style:style>
    <style:style style:name="T18" style:family="text">
      <style:text-properties fo:color="#0070c0" style:font-name="標楷體" fo:font-size="16pt" style:font-name-asian="標楷體1" style:font-size-asian="16pt" style:font-size-complex="16pt"/>
    </style:style>
    <style:style style:name="T19" style:family="text">
      <style:text-properties fo:color="#0070c0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70c0" style:font-name="標楷體" fo:font-size="10pt" fo:letter-spacing="-0.025cm" style:font-name-asian="標楷體1" style:font-size-asian="10pt"/>
    </style:style>
    <style:style style:name="T21" style:family="text">
      <style:text-properties fo:color="#0070c0" style:font-name="標楷體" style:font-name-asian="標楷體1"/>
    </style:style>
    <style:style style:name="T22" style:family="text">
      <style:text-properties fo:color="#0070c0" style:font-name="標楷體" fo:font-size="14pt" style:font-name-asian="標楷體1" style:font-size-asian="14pt" style:font-size-complex="14pt"/>
    </style:style>
    <style:style style:name="T23" style:family="text">
      <style:text-properties fo:color="#2f5496" style:font-name="標楷體" style:font-name-asian="標楷體1" style:font-size-complex="12pt"/>
    </style:style>
    <style:style style:name="T24" style:family="text">
      <style:text-properties fo:color="#2f5496" style:font-name="標楷體" style:font-name-asian="標楷體1" style:font-size-complex="11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bookmark-start text:name="_Toc169258465"/><text:bookmark-start text:name="_Toc169257535"/><text:bookmark-start text:name="_Toc169256356"/><text:bookmark-start text:name="_Toc169255963"/><text:span text:style-name="T1">國立勤益科技大學教師資格審查意見表(甲表)</text:span><text:bookmark-end text:name="_Toc169258465"/><text:bookmark-end text:name="_Toc169257535"/><text:bookmark-end text:name="_Toc169256356"/><text:bookmark-end text:name="_Toc169255963"/></text:h>
      <text:p text:style-name="Standard"><text:span text:style-name="T3">審查類別:</text:span><text:span text:style-name="T4"> </text:span><text:span text:style-name="T17">學位論文</text:span><text:span text:style-name="T18"> </text:span><text:bookmark-start text:name="_Hlk501947571"/><text:span text:style-name="T20">(專科以上學校教師資格審定辦法§19及本校聘審辦法§12、§13)</text:span><text:span text:style-name="T18"> </text:span><text:bookmark-end text:name="_Hlk501947571"/><text:span text:style-name="T18"><text:s text:c="14"/></text:span><text:span text:style-name="T19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6">送審人</text:span></text:p>
            <text:p text:style-name="P13"><draw:line text:anchor-type="paragraph" draw:z-index="1" draw:name="Line 6" draw:style-name="gr2" draw:text-style-name="P40" svg:x1="22.547cm" svg:y1="1.789cm" svg:x2="22.548cm" svg:y2="3.562cm"><text:p/></draw:line><draw:line text:anchor-type="paragraph" draw:z-index="0" draw:name="Line 5" draw:style-name="gr1" draw:text-style-name="P40" svg:x1="19.643cm" svg:y1="1.778cm" svg:x2="37.838cm" svg:y2="1.782cm"><text:p/></draw:line><text:span text:style-name="T6">姓名 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2"><text:span text:style-name="T6">所屬教學單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Standard"><text:span text:style-name="T6">送審學院</text:span></text:p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2"><text:span text:style-name="T6">送審等級</text:span></text:p>
          </table:table-cell>
          <table:table-cell table:style-name="表格1.K1" office:value-type="string">
            <text:p text:style-name="P7"><text:span text:style-name="T6">□ 副 教 授</text:span></text:p>
            <text:p text:style-name="P7"><text:span text:style-name="T6">□ 助理教授</text:span></text:p>
            <text:p text:style-name="Standard"><text:span text:style-name="T6">□ 講　　師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8">代表作名稱</text:span></text:p>
          </table:table-cell>
          <table:covered-table-cell/>
          <table:table-cell table:style-name="表格1.C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0"><text:span text:style-name="T9">□學院辦理實質審查及格底線分數為 </text:span><text:span text:style-name="T10"><text:s text:c="2"/>70 <text:s/></text:span><text:span text:style-name="T9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1" office:value-type="string">
            <text:p text:style-name="P21"><text:span text:style-name="T11">著 <text:s/>作 <text:s/>評 <text:s/>分 <text:s/>項 <text:s/>目 </text:span></text:p>
            <text:p text:style-name="P9"><text:span text:style-name="T5">(包括研究主題、文字與結構、研究方法及參考資料、學術或應用價值等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<text:span text:style-name="T5">送審等級</text:span></text:p>
          </table:table-cell>
          <table:covered-table-cell/>
          <table:table-cell table:style-name="表格1.C5" table:number-columns-spanned="9" office:value-type="string">
            <text:p text:style-name="P22"><text:span text:style-name="T5">總 <text:s text:c="1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<text:span text:style-name="T5">副教授</text:span></text:p>
          </table:table-cell>
          <table:covered-table-cell/>
          <table:table-cell table:style-name="表格1.C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4"><text:span text:style-name="T5">助理教授</text:span></text:p>
          </table:table-cell>
          <table:covered-table-cell/>
          <table:table-cell table:style-name="表格1.C7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4"><text:span text:style-name="T5">講師</text:span></text:p>
          </table:table-cell>
          <table:covered-table-cell/>
          <table:table-cell table:style-name="表格1.C7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5"><text:span text:style-name="T12">審查人簽章</text:span></text:p>
          </table:table-cell>
          <table:covered-table-cell/>
          <table:table-cell table:style-name="表格1.C9" table:number-columns-spanned="3" office:value-type="string">
            <text:p text:style-name="P24"/>
          </table:table-cell>
          <table:covered-table-cell/>
          <table:covered-table-cell/>
          <table:table-cell table:style-name="表格1.C9" table:number-columns-spanned="2" office:value-type="string">
            <text:p text:style-name="P25"><text:span text:style-name="T12">審畢日期</text:span></text:p>
          </table:table-cell>
          <table:covered-table-cell/>
          <table:table-cell table:style-name="表格1.H9" table:number-columns-spanned="4" office:value-type="string">
            <text:p text:style-name="P26"><text:span text:style-name="T12">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27"><text:span text:style-name="T14">※ 審查評定基準：</text:span></text:p>
      <text:p text:style-name="P29"><text:span text:style-name="T14">1.副教授：應在該學術領域內有持續性著作並有具體之貢獻者。</text:span></text:p>
      <text:p text:style-name="P29"><text:span text:style-name="T14">2.助理教授：應有相當於博士論文水準之著作並有獨立研究之能力者。</text:span></text:p>
      <text:p text:style-name="P29"><text:span text:style-name="T14">3.講師：應有相當於碩士論文水準之著作。</text:span></text:p>
      <text:p text:style-name="P27"><text:span text:style-name="T14">※附註：</text:span></text:p>
      <text:p text:style-name="P28"><text:span text:style-name="T14">1.以整理、增刪、組合或編排他人著作而成之編著或其他非研究成果著作不得送審。</text:span></text:p>
      <text:p text:style-name="P28"><text:span text:style-name="T14">2.以教育人員任用條例第30條之1送審副教授可以博士論文送審，惟仍須符合修正分級後副教授水準。</text:span></text:p>
      <text:h text:style-name="P10" text:outline-level="1"><text:bookmark-start text:name="_Toc169255969"/><text:bookmark-start text:name="_Toc169258471"/><text:bookmark-start text:name="_Toc169257541"/><text:bookmark-start text:name="_Toc169256362"/><text:span text:style-name="T14">※聯絡電話：(04)23924505</text:span><text:bookmark-end text:name="_Toc169255969"/><text:bookmark-end text:name="_Toc169258471"/><text:bookmark-end text:name="_Toc169257541"/><text:bookmark-end text:name="_Toc169256362"/><text:span text:style-name="T14">分機2131、5112(工程)、6001(管理)、5122(電資)、5102(文創)、2296(通識)</text:span></text:h>
      <text:h text:style-name="P10" text:outline-level="1"><text:span text:style-name="T14">※</text:span><text:span text:style-name="T15">鄭重提醒：</text:span></text:h>
      <text:p text:style-name="P30"><text:soft-page-break/><text:span text:style-name="T16">本校已為教育部全面授權自審各級教師資格之學校，毋須再報教育部複審。故您的審查結果，為本校評審當事人研究成果的重要依據，除誠摰感謝您的協助外，更務請以最公正、客觀、嚴謹的標準來審查本案，以提昇本校師資。</text:span></text:p>
      <text:h text:style-name="P31" text:outline-level="1"><text:span text:style-name="T1">國立勤益科技大學教師資格審查意見表(乙表)</text:span></text:h>
      <text:p text:style-name="Standard"><text:span text:style-name="T3">審查類別:</text:span><text:span text:style-name="T4"> </text:span><text:span text:style-name="T17">學位論文</text:span><text:span text:style-name="T18"> <text:s/></text:span><text:span text:style-name="T20">(專科以上學校教師資格審定辦法§19及本校聘審辦法§12、§13)</text:span><text:span text:style-name="T18"> <text:s text:c="18"/></text:span><text:span text:style-name="T19"><text:s text:c="1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"><text:span text:style-name="T6">送審人</text:span></text:p>
            <text:p text:style-name="P13"><draw:line text:anchor-type="paragraph" draw:z-index="3" draw:name="Line 53" draw:style-name="gr2" draw:text-style-name="P40" svg:x1="22.547cm" svg:y1="1.789cm" svg:x2="22.548cm" svg:y2="3.562cm"><text:p/></draw:line><draw:line text:anchor-type="paragraph" draw:z-index="2" draw:name="Line 52" draw:style-name="gr1" draw:text-style-name="P40" svg:x1="19.643cm" svg:y1="1.778cm" svg:x2="37.838cm" svg:y2="1.782cm"><text:p/></draw:line><text:span text:style-name="T6">姓名 </text:span></text:p>
          </table:table-cell>
          <table:table-cell table:style-name="表格3.B1" table:number-columns-spanned="2" office:value-type="string">
            <text:p text:style-name="P5"/>
          </table:table-cell>
          <table:covered-table-cell/>
          <table:table-cell table:style-name="表格3.B1" office:value-type="string">
            <text:p text:style-name="P3"><text:span text:style-name="T6">所屬教學單位</text:span></text:p>
          </table:table-cell>
          <table:table-cell table:style-name="表格3.B1" office:value-type="string">
            <text:p text:style-name="P5"/>
          </table:table-cell>
          <table:table-cell table:style-name="表格3.B1" table:number-columns-spanned="2" office:value-type="string">
            <text:p text:style-name="Standard"><text:span text:style-name="T6">送審學院</text:span></text:p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B1" office:value-type="string">
            <text:p text:style-name="P17"><text:span text:style-name="T6">送審</text:span></text:p>
            <text:p text:style-name="P17"><text:span text:style-name="T6">等級</text:span></text:p>
          </table:table-cell>
          <table:table-cell table:style-name="表格3.J1" office:value-type="string">
            <text:p text:style-name="P7"><text:span text:style-name="T6">□ 副 教 授</text:span></text:p>
            <text:p text:style-name="P7"><text:span text:style-name="T6">□ 助理教授</text:span></text:p>
            <text:p text:style-name="P18"><text:span text:style-name="T6">□ 講　　師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3"><text:span text:style-name="T8">代表作名稱</text:span></text:p>
          </table:table-cell>
          <table:covered-table-cell/>
          <table:table-cell table:style-name="表格3.C2" table:number-columns-spanned="8" office:value-type="string">
            <text:p text:style-name="Standard"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0" office:value-type="string">
            <text:p text:style-name="P8"><text:span text:style-name="T5">審查意見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23">說明：1.審查意見請分別就代表作及參考作具體審查及撰寫審查意見，並請勾選優缺點及總評欄。</text:span></text:p>
            <text:p text:style-name="P32"><text:span text:style-name="T23">2.前述意見建議以條列方式敘述，並以A4紙電腦打字，</text:span><text:span text:style-name="T24">審查意見勿少於300字為原則</text:span><text:span text:style-name="T23">。</text:span></text:p>
            <text:p text:style-name="P32"><text:span text:style-name="T23">3.本案審定結果如為不通過，審查意見得為本部行政處分之依據提供送審人，併予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6" office:value-type="string">
            <text:p text:style-name="P4"><text:span text:style-name="T12">優　　　　　　　　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4" table:number-columns-spanned="4" office:value-type="string">
            <text:p text:style-name="P33"><text:span text:style-name="T12">缺　　　　　　　　點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6" office:value-type="string">
            <text:p text:style-name="P11"><text:span text:style-name="T6">□內容充實見解創新</text:span></text:p>
            <text:p text:style-name="P11"><text:span text:style-name="T6">□所獲結論具學術價值</text:span></text:p>
            <text:p text:style-name="P11"><text:span text:style-name="T6">□所獲結論具實用價值</text:span></text:p>
            <text:p text:style-name="P11"><text:span text:style-name="T6">□取材豐富組織嚴謹</text:span></text:p>
            <text:p text:style-name="P11"><text:span text:style-name="T6">□研究能力佳</text:span></text:p>
            <text:p text:style-name="P11"><text:span text:style-name="T6">□研究成果優良</text:span></text:p>
            <text:p text:style-name="P19"><text:span text:style-name="T6">□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11"><text:span text:style-name="T6">□無特殊創見</text:span></text:p>
            <text:p text:style-name="P11"><text:span text:style-name="T6">□學術性不高</text:span></text:p>
            <text:p text:style-name="P11"><text:span text:style-name="T6">□實用價值不高</text:span></text:p>
            <text:p text:style-name="P11"><text:span text:style-name="T6">□研究方法及理論基礎均弱</text:span></text:p>
            <text:p text:style-name="P11"><text:span text:style-name="T6">□不符合該類科學術論文寫作格式</text:span></text:p>
            <text:p text:style-name="P11"><text:span text:style-name="T6">□析論欠深入</text:span></text:p>
            <text:p text:style-name="P11"><text:span text:style-name="T6">□內容不完整</text:span></text:p>
            <text:p text:style-name="P34"><text:span text:style-name="T6">□非個人原創性，以整理、增刪、組合或編排他人著作</text:span></text:p>
            <text:p text:style-name="P34"><text:span text:style-name="T6">□涉及抄襲或其他違反學術倫理情事（請於審查意見欄指出具體事實）</text:span></text:p>
            <text:p text:style-name="P11"><text:span text:style-name="T6">□其他：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0" office:value-type="string">
            <text:p text:style-name="P35"><text:span text:style-name="T13">總　　　　　　　　　　　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10" office:value-type="string">
            <text:p text:style-name="Standard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6"><text:span text:style-name="T6">一、本案及格底線分數為 </text:span><text:span text:style-name="T7"><text:s text:c="5"/>70 <text:s text:c="4"/></text:span><text:span text:style-name="T6"><text:s/>分。本人評定本案為□及格。□不及格。</text:span></text:p>
                  <text:p text:style-name="P37"><text:span text:style-name="T6">二、本案如經勾選缺點欄位之「非個人原創性…」及「涉及抄襲或違反其他學術倫理情事」等3項之一者，依專科以上學校教師資格審定辦法第21條、第22條、第44條規定，應評為不及格成績。</text:span>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" style:font-family-generic="roman" style:font-pitch="variable" fo:font-size="11pt" style:font-name-asian="華康楷書體W51" style:font-family-asian="華康楷書體W5" style:font-family-generic-asian="system" style:font-pitch-asian="variable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582cm" fo:text-indent="-1.482cm" fo:margin-left="1.58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9.737cm" fo:text-indent="-0.397cm" fo:margin-left="9.737cm"/>
        </style:list-level-properties>
        <style:text-properties fo:font-family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094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76cm" fo:margin-left="0cm" fo:margin-right="0cm" fo:margin-top="0.07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9cm" svg:width="0.848cm" draw:z-index="6"><draw:text-box fo:min-height="0cm"><text:p text:style-name="MP1"><text:span text:style-name="page_20_number">- </text:span><text:span text:style-name="page_20_number"><text:page-number text:select-page="current">3</text:page-number></text:span><text:span text:style-name="page_20_number">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編號</dc:title>
    <meta:initial-creator>chiuyu</meta:initial-creator>
    <dc:creator>yin kuang-ming</dc:creator>
    <meta:editing-cycles>2</meta:editing-cycles>
    <meta:print-date>2004-09-13T05:02:00</meta:print-date>
    <meta:creation-date>2023-01-05T08:32:00</meta:creation-date>
    <dc:date>2023-01-05T08:32:00</dc:date>
    <meta:editing-duration>PT1M</meta:editing-duration>
    <meta:generator>LibreOffice/5.2.5.1$Windows_x86 LibreOffice_project/0312e1a284a7d50ca85a365c316c7abbf20a4d22</meta:generator>
    <meta:document-statistic meta:table-count="3" meta:image-count="0" meta:object-count="0" meta:page-count="3" meta:paragraph-count="72" meta:word-count="1003" meta:character-count="1230" meta:non-whitespace-character-count="1068"/>
    <meta:user-defined meta:name="AppVersion">16.0000</meta:user-defined>
    <meta:user-defined meta:name="Company">syst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