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5cm" fo:margin-left="-2.231cm" fo:margin-top="0cm" fo:margin-bottom="0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03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49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2.353cm" fo:keep-together="always"/>
    </style:style>
    <style:style style:name="表格1.5" style:family="table-row">
      <style:table-row-properties style:min-row-height="1.252cm" fo:keep-together="always"/>
    </style:style>
    <style:style style:name="表格1.A19" style:family="table-cell">
      <style:table-cell-properties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-0.046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.199cm" fo:text-indent="0cm" style:auto-text-indent="false"/>
    </style:style>
    <style:style style:name="P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">國立勤益科技大學擬聘任教師學術著作目錄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Standard"><text:span text:style-name="T2">單位： <text:s text:c="17"/>擬聘等級：專（兼）任 <text:s text:c="18"/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2">著作別</text:span></text:p>
          </table:table-cell>
          <table:table-cell table:style-name="表格1.B3" office:value-type="string">
            <text:p text:style-name="P1"><text:span text:style-name="T2">著作名稱</text:span></text:p>
          </table:table-cell>
          <table:table-cell table:style-name="表格1.C3" office:value-type="string">
            <text:p text:style-name="P1"><text:span text:style-name="T2">所屬學術領域</text:span></text:p>
          </table:table-cell>
          <table:table-cell table:style-name="表格1.D3" office:value-type="string">
            <text:p text:style-name="P1"><text:span text:style-name="T2">出版處所或期刊名稱</text:span></text:p>
          </table:table-cell>
          <table:table-cell table:style-name="表格1.E3" office:value-type="string">
            <text:p text:style-name="P1"><text:span text:style-name="T2">期刊卷期(頁次)</text:span></text:p>
          </table:table-cell>
          <table:table-cell table:style-name="表格1.F3" office:value-type="string">
            <text:p text:style-name="P1"><text:span text:style-name="T2">出版時間</text:span></text:p>
          </table:table-cell>
          <table:table-cell table:style-name="表格1.G3" office:value-type="string">
            <text:p text:style-name="P1"><text:span text:style-name="T2">使用</text:span></text:p>
            <text:p text:style-name="P1"><text:span text:style-name="T2">語文</text:span></text:p>
          </table:table-cell>
          <table:table-cell table:style-name="表格1.H3" office:value-type="string">
            <text:p text:style-name="P1"><text:span text:style-name="T2">合著作者</text:span></text:p>
          </table:table-cell>
          <table:table-cell table:style-name="表格1.I3" office:value-type="string">
            <text:p text:style-name="P1"><text:span text:style-name="T2">備註</text:span></text:p>
          </table:table-cell>
        </table:table-row>
        <table:table-row table:style-name="表格1.4">
          <table:table-cell table:style-name="表格1.A3" office:value-type="string">
            <text:p text:style-name="P5"><text:span text:style-name="T2">代表著作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3" table:number-rows-spanned="14" office:value-type="string">
            <text:p text:style-name="P5"><text:span text:style-name="T2">參考著作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9" office:value-type="string">
            <text:p text:style-name="P4"><text:span text:style-name="T2">附註</text:span></text:p>
          </table:table-cell>
          <table:table-cell table:style-name="表格1.A1" table:number-columns-spanned="8" office:value-type="string">
            <text:p text:style-name="Standard"><text:span text:style-name="T2">一﹑本表請以打字填送，若不敷使用請自行複製，並註記頁次。</text:span></text:p>
            <text:p text:style-name="Standard"><text:span text:style-name="T2">二﹑研討會發表之論文如其無審查制度或未經期刊接受出版者不予採計。</text:span></text:p>
            <text:p text:style-name="Standard"><text:span text:style-name="T2">三﹑著作作者如係合著，請依原刊物順序逐一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3">代表著作摘要</text:span></text:p>
      <text:p text:style-name="P1"><text:span text:style-name="T4">(代表著作如以原文撰擬，另附中譯著作摘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0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術著作目錄一覽表</dc:title>
    <meta:initial-creator>123</meta:initial-creator>
    <dc:creator>Yin-Kuang Ming</dc:creator>
    <meta:editing-cycles>2</meta:editing-cycles>
    <meta:creation-date>2016-01-25T03:44:00</meta:creation-date>
    <dc:date>2016-01-25T03:44:00</dc:date>
    <meta:editing-duration>PT1M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20" meta:word-count="202" meta:character-count="239" meta:non-whitespace-character-count="202"/>
    <meta:user-defined meta:name="AppVersion">14.0000</meta:user-defined>
    <meta:user-defined meta:name="Company">fd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