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-0.023cm" style:page-number="auto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4.591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0.824cm"/>
    </style:style>
    <style:style style:name="表格1.H" style:family="table-column">
      <style:table-column-properties style:column-width="5.67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2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4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6" style:family="table-row">
      <style:table-row-properties style:row-height="4.332cm" fo:keep-together="always"/>
    </style:style>
    <style:style style:name="表格1.A6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row-height="2.542cm" fo:keep-together="always"/>
    </style:style>
    <style:style style:name="表格1.A7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row-height="1.506cm" fo:keep-together="always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1.B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line-height="0.459cm" fo:text-align="justify" style:justify-single-word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776cm" style:auto-text-indent="false"/>
    </style:style>
    <style:style style:name="P16" style:family="paragraph" style:parent-style-name="Standard" style:list-style-name="">
      <style:paragraph-properties fo:margin-left="2.117cm" fo:margin-right="0cm" fo:line-height="0.529cm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" style:list-style-name="">
      <style:paragraph-properties fo:line-height="0.529cm"/>
      <style:text-properties fo:font-size="12pt" style:font-size-asian="12pt"/>
    </style:style>
    <style:style style:name="P20" style:family="paragraph" style:parent-style-name="Text_20_body" style:list-style-name="">
      <style:paragraph-properties fo:margin-left="0cm" fo:margin-right="0cm" fo:line-height="0.529cm" fo:text-indent="0.847cm" style:auto-text-indent="false"/>
      <style:text-properties fo:font-size="12pt" style:font-size-asian="12pt"/>
    </style:style>
    <style:style style:name="P21" style:family="paragraph" style:parent-style-name="Text_20_body">
      <style:paragraph-properties fo:margin-left="0cm" fo:margin-right="0cm" fo:line-height="0.529cm" fo:text-indent="1.693cm" style:auto-text-indent="false"/>
    </style:style>
    <style:style style:name="P22" style:family="paragraph" style:parent-style-name="Text_20_body">
      <style:paragraph-properties fo:margin-left="2.54cm" fo:margin-right="0cm" fo:line-height="0.529cm" fo:text-indent="-0.847cm" style:auto-text-indent="false"/>
      <style:text-properties fo:font-size="12pt" style:font-size-asian="12pt"/>
    </style:style>
    <style:style style:name="T1" style:family="text">
      <style:text-properties fo:font-size="17pt" fo:font-weight="bold" style:font-size-asian="17pt" style:font-weight-asian="bold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勤益科技大學聘任專業技術人員擔任教學送外審查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送審單位</text:p>
          </table:table-cell>
          <table:covered-table-cell/>
          <table:table-cell table:style-name="表格1.C2" table:number-columns-spanned="5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擬任教科目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9">本校因課程需要，擬聘任上列人員為</text:p>
          </table:table-cell>
          <table:covered-table-cell/>
          <table:covered-table-cell/>
          <table:table-cell table:style-name="表格1.D4" table:number-columns-spanned="3" office:value-type="string">
            <text:p text:style-name="P6"><text:span text:style-name="T2">□</text:span><text:span text:style-name="T2">教　　授</text:span></text:p>
            <text:p text:style-name="P6"><text:span text:style-name="T2">□</text:span><text:span text:style-name="T2">副 教 授</text:span></text:p>
            <text:p text:style-name="P6"><text:span text:style-name="T2">□</text:span><text:span text:style-name="T2">助理教授</text:span></text:p>
            <text:p text:style-name="P6"><text:span text:style-name="T2">□</text:span><text:span text:style-name="T2">講　　師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1"><text:span text:style-name="T2">級專業技術人員， 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0"><text:span text:style-name="T2">茲檢附其所具相關資料如後，請惠予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T2">總評：（請勾選）</text:span></text:p>
            <text:p text:style-name="P13"><text:span text:style-name="T2">□</text:span><text:span text:style-name="T2">經審查擬聘任人員所具專業實務、造詣或成就，</text:span><text:span text:style-name="T9">能符合所需資格條件及工作內容之要求</text:span><text:span text:style-name="T2">，足以勝任教學工作，推薦擔任。</text:span></text:p>
            <text:p text:style-name="P7"><text:span text:style-name="T2">□</text:span><text:span text:style-name="T2">經審查擬聘任人員所具專業實務、造詣或成就，尚不足以勝任教學工作，不推薦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簽章</text:p>
            <text:p text:style-name="P14">審查人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office:value-type="string">
            <text:p text:style-name="P4">審畢</text:p>
            <text:p text:style-name="P4">日期</text:p>
          </table:table-cell>
          <table:table-cell table:style-name="表格1.F8" table:number-columns-spanned="3" office:value-type="string">
            <text:p text:style-name="P15"><text:span text:style-name="T7"><text:s text:c="2"/>年 <text:s text:c="2"/>月 <text:s text:c="2"/>日</text:span></text:p>
          </table:table-cell>
          <table:covered-table-cell/>
          <table:covered-table-cell/>
        </table:table-row>
      </table:table>
      <text:p text:style-name="P18">備註：</text:p>
      <text:h text:style-name="P19" text:outline-level="1">一、依據本校「專業技術人員聘任暨資格審查要點」第４條至第７條規定：</text:h>
      <text:h text:style-name="P20" text:outline-level="1">（一）教授級專業技術人員應具下列資格之一：</text:h>
      <text:p text:style-name="P21"><text:span text:style-name="T11">１、曾任專任副教授級專業技術人員３年以上，成績優良，並有具體事蹟者。</text:span></text:p>
      <text:p text:style-name="P22">２、曾從事與應聘科目性質相關之專業性工作１５年以上，具有特殊造詣或成就者。但獲有國際級大獎者，其年限得酌減之。</text:p>
      <text:h text:style-name="P20" text:outline-level="1">（二）副教授級專業技術人員應具下列資格之一：</text:h>
      <text:p text:style-name="P21"><text:span text:style-name="T11">１、曾任專任助理教授級專業技術人員３年以上，成績優良，並有具體事蹟者。</text:span></text:p>
      <text:p text:style-name="P22">２、曾從事與應聘科目性質相關之專業性工作１２年以上，具有特殊造詣或成就者。但獲有國際級大獎者，其年限得酌減之。</text:p>
      <text:h text:style-name="P20" text:outline-level="1">（三）助理教授級專業技術人員應具下列資格之一：</text:h>
      <text:p text:style-name="P21"><text:span text:style-name="T11">１、曾任專任講師級專業技術人員３年以上，成績優良，並有具體事蹟者。</text:span></text:p>
      <text:p text:style-name="P22">２、曾從事與應聘科目性質相關之專業性工作９年以上，具有特殊造詣或成就者。但獲有國際級大獎者，其年限得酌減之。</text:p>
      <text:h text:style-name="P16" text:outline-level="1">（四）講師級專業技術人員之資格，應曾從事與應聘科目性質相關之專業性工作６年以上，具有特殊造詣或成就者。但獲有國際級大獎者，其年限得酌減之。</text:h>
      <text:h text:style-name="P17" text:outline-level="1">二、依同要點第10條第1項第1款規定，其具體事蹟、特殊造詣或成就之認定，應先送校外學者或專家２人以上審查。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著作審查意見表(甲表)</dc:title>
    <meta:initial-creator>Ncit100020</meta:initial-creator>
    <meta:creation-date>2007-06-11T15:45:00</meta:creation-date>
    <dc:creator>Ncit100020</dc:creator>
    <dc:date>2007-06-11T15:45:00</dc:date>
    <meta:editing-cycles>2</meta:editing-cycles>
    <meta:editing-duration>PT1M</meta:editing-duration>
    <meta:document-statistic meta:table-count="1" meta:image-count="0" meta:object-count="0" meta:page-count="1" meta:paragraph-count="32" meta:word-count="698" meta:character-count="714" meta:non-whitespace-character-count="699"/>
    <meta:generator>LibreOffice/5.2.4.2$Windows_x86 LibreOffice_project/3d5603e1122f0f102b62521720ab13a38a4e0eb0</meta:generator>
  </office:meta>
</office:document-meta>
</file>