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4cm" fo:margin-left="0.245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1.559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1.178cm"/>
    </style:style>
    <style:style style:name="表格1.L" style:family="table-column">
      <style:table-column-properties style:column-width="3.053cm"/>
    </style:style>
    <style:style style:name="表格1.1" style:family="table-row">
      <style:table-row-properties style:min-row-height="1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21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64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8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1.256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85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834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3.545cm"/>
    </style:style>
    <style:style style:name="表格2.1" style:family="table-row">
      <style:table-row-properties style:min-row-height="1.8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6.2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0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3.79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0.489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935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line-height="0.494cm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.353cm" style:snap-to-layout-grid="false"/>
    </style:style>
    <style:style style:name="P13" style:family="paragraph" style:parent-style-name="Standard" style:list-style-name="">
      <style:paragraph-properties fo:margin-top="0.212cm" fo:margin-bottom="0cm" loext:contextual-spacing="false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212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0cm" fo:line-height="0.635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0.635cm" fo:text-indent="2.822cm" style:auto-text-indent="false"/>
      <style:text-properties fo:color="#0070c0" style:font-name="標楷體" style:font-name-asian="標楷體"/>
    </style:style>
    <style:style style:name="P20" style:family="paragraph" style:parent-style-name="Standard">
      <style:paragraph-properties fo:margin-left="0cm" fo:margin-right="0cm" fo:line-height="0.635cm" fo:text-indent="2.54cm" style:auto-text-indent="false"/>
      <style:text-properties fo:color="#0070c0" style:font-name="標楷體" style:font-name-asian="標楷體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anguage="zh" fo:country="TW" style:font-name-asian="標楷體" style:language-asian="zh" style:country-asian="TW"/>
    </style:style>
    <style:style style:name="P25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top="0cm" fo:margin-bottom="0.212cm" loext:contextual-spacing="false"/>
    </style:style>
    <style:style style:name="P30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0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4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6" style:family="paragraph" style:parent-style-name="Standard">
      <style:paragraph-properties fo:margin-left="0cm" fo:margin-right="0cm" style:line-height-at-least="0.353cm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 style:list-style-name="">
      <style:paragraph-properties fo:margin-left="0cm" fo:margin-right="0cm" fo:text-indent="0.353cm" style:auto-text-indent="false"/>
    </style:style>
    <style:style style:name="P48" style:family="paragraph" style:parent-style-name="Standard">
      <style:paragraph-properties fo:margin-left="0cm" fo:margin-right="0cm" style:line-height-at-least="0.282cm" fo:text-align="justify" style:justify-single-word="false" fo:text-indent="0.353cm" style:auto-text-indent="false" style:snap-to-layout-grid="false"/>
    </style:style>
    <style:style style:name="P49" style:family="paragraph" style:parent-style-name="Standard">
      <style:paragraph-properties fo:margin-left="0cm" fo:margin-right="0cm" style:line-height-at-least="0.353cm" fo:text-indent="0.882cm" style:auto-text-indent="false" style:snap-to-layout-grid="false"/>
    </style:style>
    <style:style style:name="P50" style:family="paragraph" style:parent-style-name="Standard">
      <style:paragraph-properties fo:margin-left="0cm" fo:margin-right="0cm" style:line-height-at-least="0.353cm" fo:text-indent="0.88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cm" fo:margin-right="0cm" style:line-height-at-least="0.353cm" fo:text-indent="0.706cm" style:auto-text-indent="false" style:snap-to-layout-grid="false"/>
    </style:style>
    <style:style style:name="P52" style:family="paragraph" style:parent-style-name="Standard">
      <style:paragraph-properties fo:margin-left="1.448cm" fo:margin-right="0cm" style:line-height-at-least="0.353cm" fo:text-indent="-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792cm" fo:margin-right="0cm" style:line-height-at-least="0.353cm" fo:text-indent="0cm" style:auto-text-indent="false" style:snap-to-layout-grid="false"/>
    </style:style>
    <style:style style:name="P54" style:family="paragraph" style:parent-style-name="Standard">
      <style:paragraph-properties fo:margin-left="0.792cm" fo:margin-right="0cm" style:line-height-at-least="0.353cm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.635cm" fo:margin-right="0cm" style:line-height-at-least="0.282cm" fo:text-align="justify" style:justify-single-word="false" fo:text-indent="0cm" style:auto-text-indent="false" style:snap-to-layout-grid="false"/>
    </style:style>
    <style:style style:name="P56" style:family="paragraph" style:parent-style-name="Standard" style:list-style-name="">
      <style:paragraph-properties fo:text-align="center" style:justify-single-word="false" fo:break-before="page"/>
      <style:text-properties fo:color="#000000" style:font-name="標楷體" fo:font-size="22pt" fo:font-weight="bold" style:font-name-asian="標楷體" style:font-size-asian="22pt" style:font-weight-asian="bold"/>
    </style:style>
    <style:style style:name="P57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/>
    </style:style>
    <style:style style:name="P58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59" style:family="paragraph" style:parent-style-name="Standard">
      <style:paragraph-properties fo:margin-left="0.448cm" fo:margin-right="0cm" fo:line-height="0.635cm" fo:text-indent="-0.448cm" style:auto-text-indent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9.5pt" fo:font-weight="bold" style:font-name-asian="標楷體" style:font-size-asian="9.5pt" style:font-weight-asian="bold" style:font-size-complex="9.5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23" style:family="text">
      <style:text-properties fo:color="#000000" style:font-name="標楷體" fo:font-size="22pt" fo:font-weight="bold" style:font-name-asian="標楷體" style:font-size-asian="22pt" style:font-weight-asian="bold"/>
    </style:style>
    <style:style style:name="T24" style:family="text">
      <style:text-properties fo:font-size="16pt" fo:font-weight="bold" style:font-size-asian="16pt" style:font-weight-asian="bold" style:font-name-complex="標楷體" style:font-size-complex="16pt"/>
    </style:style>
    <style:style style:name="T25" style:family="text">
      <style:text-properties fo:font-size="16pt" style:font-size-asian="16pt" style:font-name-complex="標楷體" style:font-size-complex="16pt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 style:font-size-complex="10pt"/>
    </style:style>
    <style:style style:name="T28" style:family="text">
      <style:text-properties fo:color="#0070c0" style:font-name="標楷體" fo:font-size="16pt" style:font-name-asian="標楷體" style:font-size-asian="16pt" style:font-name-complex="標楷體" style:font-size-complex="16pt" fo:background-color="#ffff00"/>
    </style:style>
    <style:style style:name="T29" style:family="text">
      <style:text-properties fo:color="#0070c0" style:font-name="標楷體" fo:font-size="9pt" style:font-name-asian="標楷體" style:font-size-asian="9pt" style:font-name-complex="標楷體" style:font-size-complex="9pt"/>
    </style:style>
    <style:style style:name="T30" style:family="text">
      <style:text-properties fo:color="#0070c0" style:font-name="標楷體" fo:font-size="10pt" fo:letter-spacing="-0.025cm" style:font-name-asian="標楷體" style:font-size-asian="10pt" style:font-name-complex="標楷體" style:font-size-complex="10pt"/>
    </style:style>
    <style:style style:name="T31" style:family="text">
      <style:text-properties fo:color="#0070c0" style:font-name="標楷體" fo:font-size="9.5pt" fo:font-weight="bold" style:font-name-asian="標楷體" style:font-size-asian="9.5pt" style:font-weight-asian="bold" style:font-size-complex="9.5pt"/>
    </style:style>
    <style:style style:name="T32" style:family="text">
      <style:text-properties fo:color="#0070c0" style:font-name="標楷體" style:font-name-asian="標楷體" style:font-name-complex="標楷體"/>
    </style:style>
    <style:style style:name="T33" style:family="text">
      <style:text-properties fo:color="#0070c0" fo:font-weight="bold" style:font-weight-asian="bold"/>
    </style:style>
    <style:style style:name="T34" style:family="text">
      <style:text-properties fo:language="zh" fo:country="TW" fo:font-weight="bold" style:language-asian="zh" style:country-asian="TW" style:font-weight-asian="bold" style:font-name-complex="標楷體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color="#ff0000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/>
    </style:style>
    <style:style style:name="T41" style:family="text">
      <style:text-properties fo:color="#ff0000" style:font-name="標楷體" fo:font-size="11pt" fo:letter-spacing="0.035cm" style:font-name-asian="標楷體" style:font-size-asian="11pt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<text:span text:style-name="T23">國立勤益科技大學教師資格審查意見表(甲表</text:span><text:span text:style-name="T2">)</text:span></text:h>
      <text:h text:style-name="P15" text:outline-level="1"><text:span text:style-name="T3">審查類別:</text:span><text:span text:style-name="T28">作品及成就-藝術-設計</text:span><text:span text:style-name="T29">(</text:span><text:span text:style-name="T30">專科以上學校教師資格審定辦法§17及本校聘審辦法§9~§10-1)</text:span></text:h>
      <text:p text:style-name="P18">□環境空間設計 □產品設計 □視覺傳達設計 </text:p>
      <text:p text:style-name="P20"><text:span text:style-name="T25"><text:s/>□多媒體設計 <text:s text:c="2"/>□時尚設計</text:span><text:span text:style-name="T24"> </text:span><text:span text:style-name="T34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1"><draw:line text:anchor-type="char" draw:z-index="1" draw:style-name="gr2" draw:text-style-name="P61" svg:x1="22.548cm" svg:y1="1.789cm" svg:x2="22.553cm" svg:y2="3.816cm"><text:p/></draw:line><draw:line text:anchor-type="char" draw:z-index="0" draw:style-name="gr1" draw:text-style-name="P61" svg:x1="19.643cm" svg:y1="1.778cm" svg:x2="37.838cm" svg:y2="1.782cm"><text:p/></draw:line>著作編號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2">送審</text:p>
            <text:p text:style-name="P2"/>
            <text:p text:style-name="P2">學校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2">送審</text:p>
            <text:p text:style-name="P2"/>
            <text:p text:style-name="P2">等級</text:p>
          </table:table-cell>
          <table:table-cell table:style-name="表格1.B1" table:number-columns-spanned="2" office:value-type="string">
            <text:p text:style-name="P7"><text:span text:style-name="T26">□ </text:span>教　　授</text:p>
            <text:p text:style-name="P7"><text:span text:style-name="T26">□ </text:span>副 教 授</text:p>
            <text:p text:style-name="P7"><text:span text:style-name="T26">□ </text:span>助理教授</text:p>
            <text:p text:style-name="P30"><text:span text:style-name="T26">□ </text:span>講　　師</text:p>
          </table:table-cell>
          <table:covered-table-cell/>
          <table:table-cell table:style-name="表格1.B1" office:value-type="string">
            <text:p text:style-name="P4">姓名</text:p>
          </table:table-cell>
          <table:table-cell table:style-name="表格1.K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draw:line text:anchor-type="char" draw:z-index="2" draw:style-name="gr2" draw:text-style-name="P61" svg:x1="19.627cm" svg:y1="1.778cm" svg:x2="37.836cm" svg:y2="1.794cm"><text:p/></draw:line>代表作品名稱</text:p>
          </table:table-cell>
          <table:table-cell table:style-name="表格1.B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43"><text:span text:style-name="T11">□學院辦理第一次實質審查及格底線分數為 </text:span><text:span text:style-name="T22"><text:s text:c="2"/>70 <text:s/></text:span><text:span text:style-name="T11">分。</text:span></text:p>
            <text:p text:style-name="P11">□校辦理第二次實質審查及格底線分數為_________分。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44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2" table:number-columns-spanned="3" office:value-type="string">
            <text:p text:style-name="P33"><text:span text:style-name="T39">參考作及前一職級至本次申請職級間</text:span><text:span text:style-name="T41">相關教學領域內</text:span><text:span text:style-name="T39">之研究或創作成果</text:span></text:p>
          </table:table-cell>
          <table:covered-table-cell/>
          <table:covered-table-cell/>
          <table:table-cell table:style-name="表格1.L4" table:number-rows-spanned="2" office:value-type="string">
            <text:p text:style-name="P23">總分</text:p>
          </table:table-cell>
        </table:table-row>
        <table:table-row table:style-name="表格1.5">
          <table:table-cell table:style-name="表格1.A2" table:number-columns-spanned="2" office:value-type="string">
            <text:p text:style-name="P34"><draw:line text:anchor-type="char" draw:z-index="5" draw:style-name="gr1" draw:text-style-name="P61" svg:x1="2.304cm" svg:y1="-28.993cm" svg:x2="2.293cm" svg:y2="-24.089cm"><text:p/></draw:line><draw:line text:anchor-type="char" draw:z-index="4" draw:style-name="gr1" draw:text-style-name="P61" svg:x1="3.048cm" svg:y1="-37.777cm" svg:x2="21.214cm" svg:y2="-37.823cm"><text:p/></draw:line><draw:line text:anchor-type="char" draw:z-index="3" draw:style-name="gr1" draw:text-style-name="P61" svg:x1="2.291cm" svg:y1="-37.962cm" svg:x2="20.553cm" svg:y2="-37.946cm"><text:p/></draw:line> </text:p>
            <text:p text:style-name="P37"/>
            <text:p text:style-name="P37">項 <text:s text:c="4"/>目</text:p>
          </table:table-cell>
          <table:covered-table-cell/>
          <table:table-cell table:style-name="表格1.C5" table:number-columns-spanned="3" office:value-type="string">
            <text:p text:style-name="P25">文化社會性、機能性、技術性、藝術性、原創性、產業應用性</text:p>
          </table:table-cell>
          <table:covered-table-cell/>
          <table:covered-table-cell/>
          <table:table-cell table:style-name="表格1.C5" table:number-columns-spanned="3" office:value-type="string">
            <text:p text:style-name="P26"><text:span text:style-name="T20">創</text:span><text:span text:style-name="T20"> <text:s/></text:span><text:span text:style-name="T20">作</text:span><text:span text:style-name="T20"> <text:s/></text:span><text:span text:style-name="T20">報</text:span><text:span text:style-name="T20"> <text:s/></text:span><text:span text:style-name="T20">告</text:span></text:p>
            <text:p text:style-name="P25">(含創作理念、學理基礎、內容形式、方式技巧、專利取得、藝術價值與貢獻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3">教授</text:p>
          </table:table-cell>
          <table:covered-table-cell/>
          <table:table-cell table:style-name="表格1.C6" table:number-columns-spanned="3" office:value-type="string">
            <text:p text:style-name="P27">35%</text:p>
          </table:table-cell>
          <table:covered-table-cell/>
          <table:covered-table-cell/>
          <table:table-cell table:style-name="表格1.C6" table:number-columns-spanned="3" office:value-type="string">
            <text:p text:style-name="P27">50%</text:p>
          </table:table-cell>
          <table:covered-table-cell/>
          <table:covered-table-cell/>
          <table:table-cell table:style-name="表格1.C6" table:number-columns-spanned="3" office:value-type="string">
            <text:p text:style-name="P27">15%</text:p>
          </table:table-cell>
          <table:covered-table-cell/>
          <table:covered-table-cell/>
          <table:table-cell table:style-name="表格1.L5" table:number-rows-spanned="5" office:value-type="string">
            <text:p text:style-name="P36"/>
          </table:table-cell>
        </table:table-row>
        <table:table-row table:style-name="表格1.7">
          <table:table-cell table:style-name="表格1.A2" table:number-columns-spanned="2" office:value-type="string">
            <text:p text:style-name="P23">副教授</text:p>
          </table:table-cell>
          <table:covered-table-cell/>
          <table:table-cell table:style-name="表格1.C6" table:number-columns-spanned="3" office:value-type="string">
            <text:p text:style-name="P27">45%</text:p>
          </table:table-cell>
          <table:covered-table-cell/>
          <table:covered-table-cell/>
          <table:table-cell table:style-name="表格1.C6" table:number-columns-spanned="3" office:value-type="string">
            <text:p text:style-name="P27">40%</text:p>
          </table:table-cell>
          <table:covered-table-cell/>
          <table:covered-table-cell/>
          <table:table-cell table:style-name="表格1.C6" table:number-columns-spanned="3" office:value-type="string">
            <text:p text:style-name="P27">15%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3">助理教授</text:p>
          </table:table-cell>
          <table:covered-table-cell/>
          <table:table-cell table:style-name="表格1.C6" table:number-columns-spanned="3" office:value-type="string">
            <text:p text:style-name="P27">60%</text:p>
          </table:table-cell>
          <table:covered-table-cell/>
          <table:covered-table-cell/>
          <table:table-cell table:style-name="表格1.C6" table:number-columns-spanned="3" office:value-type="string">
            <text:p text:style-name="P27">30%</text:p>
          </table:table-cell>
          <table:covered-table-cell/>
          <table:covered-table-cell/>
          <table:table-cell table:style-name="表格1.C6" table:number-columns-spanned="3" office:value-type="string">
            <text:p text:style-name="P27">10%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3">講師</text:p>
          </table:table-cell>
          <table:covered-table-cell/>
          <table:table-cell table:style-name="表格1.C6" table:number-columns-spanned="3" office:value-type="string">
            <text:p text:style-name="P27">70%</text:p>
          </table:table-cell>
          <table:covered-table-cell/>
          <table:covered-table-cell/>
          <table:table-cell table:style-name="表格1.C6" table:number-columns-spanned="3" office:value-type="string">
            <text:p text:style-name="P27">20%</text:p>
          </table:table-cell>
          <table:covered-table-cell/>
          <table:covered-table-cell/>
          <table:table-cell table:style-name="表格1.C6" table:number-columns-spanned="3" office:value-type="string">
            <text:p text:style-name="P27">10%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3">得分</text:p>
          </table:table-cell>
          <table:covered-table-cell/>
          <table:table-cell table:style-name="表格1.C10" table:number-columns-spanned="3" office:value-type="string">
            <text:p text:style-name="P28"/>
          </table:table-cell>
          <table:covered-table-cell/>
          <table:covered-table-cell/>
          <table:table-cell table:style-name="表格1.C10" table:number-columns-spanned="3" office:value-type="string">
            <text:p text:style-name="P28"/>
          </table:table-cell>
          <table:covered-table-cell/>
          <table:covered-table-cell/>
          <table:table-cell table:style-name="表格1.C5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9">審查人簽章</text:p>
          </table:table-cell>
          <table:covered-table-cell/>
          <table:table-cell table:style-name="表格1.C11" table:number-columns-spanned="3" office:value-type="string">
            <text:p text:style-name="P40"/>
          </table:table-cell>
          <table:covered-table-cell/>
          <table:covered-table-cell/>
          <table:table-cell table:style-name="表格1.C11" table:number-columns-spanned="3" office:value-type="string">
            <text:p text:style-name="P39">審畢日期</text:p>
          </table:table-cell>
          <table:covered-table-cell/>
          <table:covered-table-cell/>
          <table:table-cell table:style-name="表格1.I11" table:number-columns-spanned="4" office:value-type="string">
            <text:p text:style-name="P45">　　　年　　　月　　　日</text:p>
          </table:table-cell>
          <table:covered-table-cell/>
          <table:covered-table-cell/>
          <table:covered-table-cell/>
        </table:table-row>
      </table:table>
      <text:p text:style-name="P46">※審查評定基準：</text:p>
      <text:p text:style-name="P49"><text:span text:style-name="T5">1.教授：應在該學術領域內有獨特及持續性作品並有重要具體之貢獻者。 </text:span></text:p>
      <text:p text:style-name="P51"><text:span text:style-name="T5"><text:s/>2.副教授：應在該學術領域內有持續性作品並有具體之貢獻者。</text:span></text:p>
      <text:p text:style-name="P12"><text:span text:style-name="T5"><text:s text:c="5"/>3.助理教授：應有相當於博士水準之</text:span><text:span text:style-name="T5">創作</text:span><text:span text:style-name="T5">作品。</text:span></text:p>
      <text:p text:style-name="P12"><text:span text:style-name="T5"><text:s text:c="5"/>4.講師：應有相當於</text:span><text:span text:style-name="T5">藝術</text:span><text:span text:style-name="T5">碩士水準之作品。</text:span></text:p>
      <text:p text:style-name="P52">※附註：</text:p>
      <text:p text:style-name="P53"><text:span text:style-name="T5">1.送審人擇一為代表研究成果；其屬系列之相關研究者，得合併為代表研究成果，其餘列為參考研究成果（類別包</text:span></text:p>
      <text:p text:style-name="P54">括學術研究、產學應用技術報告、教學實務技術報告、藝術作品及體育成就技術報告）</text:p>
      <text:p text:style-name="P50">2.『前一等級至本次申請等級間之具體成果』包含代表作品。 </text:p>
      <text:h text:style-name="P47" text:outline-level="1"><text:span text:style-name="T5">※聯絡電話：(04)23924505分機2131、2203。</text:span></text:h>
      <text:p text:style-name="P48"><text:span text:style-name="T5">※</text:span><text:span text:style-name="T7">鄭重提醒：</text:span></text:p>
      <text:p text:style-name="P55"><text:span text:style-name="T8">本校已為</text:span><text:span text:style-name="T8">教育部全面</text:span><text:span text:style-name="T8">授權自審</text:span><text:span text:style-name="T8">各級教師</text:span><text:span text:style-name="T8">資格之學校，</text:span><text:span text:style-name="T8">毋須再報教育部複審。</text:span><text:span text:style-name="T8">故您的審查結果，</text:span><text:span text:style-name="T8">為本校評審</text:span><text:span text:style-name="T8">當事人</text:span><text:span text:style-name="T8">研究成果的重要依據</text:span><text:span text:style-name="T8">，除</text:span><text:span text:style-name="T8">誠摰感謝</text:span><text:span text:style-name="T8">您</text:span><text:span text:style-name="T8">的</text:span><text:span text:style-name="T8">協助外，</text:span><text:span text:style-name="T8">更務</text:span><text:span text:style-name="T8">請以最公正、客觀、嚴謹的</text:span><text:span text:style-name="T8">標準</text:span><text:span text:style-name="T8">來</text:span><text:span text:style-name="T8">審</text:span><text:span text:style-name="T8">查</text:span><text:span text:style-name="T8">本案</text:span><text:span text:style-name="T8">，以提昇本校師資。</text:span></text:p>
      <text:h text:style-name="P56" text:outline-level="1">國立勤益科技大學教師資格審查意見表(乙表)</text:h>
      <text:h text:style-name="P13" text:outline-level="1"><text:span text:style-name="T3">審查類別:</text:span><text:span text:style-name="T28">作品及成就-藝術-設計</text:span><text:span text:style-name="T30">(專科以上學校教師資格審定辦法§17及本校聘審辦法§9~§10-1)</text:span></text:h>
      <text:p text:style-name="P18">□環境空間設計 □產品設計 □視覺傳達設計 </text:p>
      <text:p text:style-name="P19"><text:span text:style-name="T25">□多媒體設計 <text:s text:c="2"/>□時尚設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4">送審單位</text:p>
          </table:table-cell>
          <table:table-cell table:style-name="表格2.B1" office:value-type="string">
            <text:p text:style-name="P8"/>
          </table:table-cell>
          <table:table-cell table:style-name="表格2.B1" table:number-columns-spanned="2" office:value-type="string">
            <text:p text:style-name="P6">姓名</text:p>
          </table:table-cell>
          <table:covered-table-cell/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9">送審</text:p>
            <text:p text:style-name="P9"/>
            <text:p text:style-name="P9">等級</text:p>
          </table:table-cell>
          <table:table-cell table:style-name="表格2.G1" office:value-type="string">
            <text:p text:style-name="P7"><text:span text:style-name="T26"><text:s/>□ </text:span>教　　授</text:p>
            <text:p text:style-name="P57"><text:span text:style-name="T26">□ </text:span>副 教 授</text:p>
            <text:p text:style-name="P57"><text:span text:style-name="T26">□ </text:span>助理教授</text:p>
            <text:p text:style-name="P31"><text:span text:style-name="T26"><text:s/>□ </text:span>講　　師</text:p>
          </table:table-cell>
        </table:table-row>
        <table:table-row table:style-name="表格2.2">
          <table:table-cell table:style-name="表格2.A2" office:value-type="string">
            <text:p text:style-name="P22">代表作品名稱</text:p>
          </table:table-cell>
          <table:table-cell table:style-name="表格2.B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<text:span text:style-name="T20">審查意見：</text:span><text:span text:style-name="T32">(審查意見請分別就代表作及參考作具體審查及撰寫審查意見，並請勾選優缺點及總評欄，前述意見建議以條列方式敘述，並以A4紙電腦打字，審查意見勿少於300字為原則。本案審定結果如為不通過，審查意見得提供送審人作為行政處分之依據，併予敘明。)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">優　　　　　　　　良</text:p>
          </table:table-cell>
          <table:covered-table-cell/>
          <table:covered-table-cell/>
          <table:table-cell table:style-name="表格2.D4" table:number-columns-spanned="4" office:value-type="string">
            <text:p text:style-name="P58">缺　　　　　　　　點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0">□作品富於文化社會性</text:p>
            <text:p text:style-name="P10">□機能性佳</text:p>
            <text:p text:style-name="P10">□創作技法良好</text:p>
            <text:p text:style-name="P10">□具有新的研究創作見解</text:p>
            <text:p text:style-name="P10">□具藝術價值</text:p>
            <text:p text:style-name="P10">□產業應用性強</text:p>
            <text:p text:style-name="P10">□獲有專利權</text:p>
            <text:p text:style-name="P32">□其他：</text:p>
          </table:table-cell>
          <table:covered-table-cell/>
          <table:covered-table-cell/>
          <table:table-cell table:style-name="表格2.D5" table:number-columns-spanned="4" office:value-type="string">
            <text:p text:style-name="P10">□作品缺少文化社會性</text:p>
            <text:p text:style-name="P10">□機能性不佳</text:p>
            <text:p text:style-name="P10">□作品技法內容表現較次</text:p>
            <text:p text:style-name="P10">□創作見解欠明</text:p>
            <text:p text:style-name="P10">□藝術價值不高</text:p>
            <text:p text:style-name="P10">□產業應用性不佳</text:p>
            <text:p text:style-name="P10">□非個人原創性，以整理、增刪、組合或編排他人著作</text:p>
            <text:p text:style-name="P59">□代表作屬學位論文之全部或一部分，曾送審且無一定程度之創新</text:p>
            <text:p text:style-name="P59">□涉及抄襲或其他違反學術倫理情事（請於審查意見欄指出具體事實）</text:p>
            <text:p text:style-name="P10">□其他：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4"><text:span text:style-name="T16">總　　　　　　　　　　　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6"><text:span text:style-name="T14">一、</text:span><text:span text:style-name="T16">本案及格底線分數為 </text:span><text:span text:style-name="T18"><text:s text:c="7"/></text:span><text:span text:style-name="T16"><text:s/>分。本人評定本案為□及格。□不及格。</text:span></text:p>
            <text:p text:style-name="P17">二、本案如經勾選缺點欄位之「非個人原創性…」、「代表作屬學位論文…」及「涉及抄襲或違反學術倫理情事」等3項之一者，依專科以上學校教師資格審定辦法第21條、第22條、第43條規定，應評為不及格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教師著作審查意見表(甲表)</dc:title>
    <meta:initial-creator>Ncit100020</meta:initial-creator>
    <meta:creation-date>2017-12-20T16:20:00</meta:creation-date>
    <dc:creator>yin kuang-ming</dc:creator>
    <dc:date>2018-01-10T11:17:00</dc:date>
    <meta:editing-cycles>15</meta:editing-cycles>
    <meta:editing-duration>PT12M</meta:editing-duration>
    <meta:document-statistic meta:table-count="2" meta:image-count="0" meta:object-count="0" meta:page-count="3" meta:paragraph-count="94" meta:word-count="1222" meta:character-count="1418" meta:non-whitespace-character-count="1304"/>
    <meta:generator>LibreOffice/5.2.4.2$Windows_x86 LibreOffice_project/3d5603e1122f0f102b62521720ab13a38a4e0eb0</meta:generator>
  </office:meta>
</office:document-meta>
</file>