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4cm" fo:margin-left="0.245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1.559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178cm"/>
    </style:style>
    <style:style style:name="表格1.L" style:family="table-column">
      <style:table-column-properties style:column-width="3.053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21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37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788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945cm" fo:keep-together="always"/>
    </style:style>
    <style:style style:name="表格1.I8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91cm" fo:keep-together="always"/>
    </style:style>
    <style:style style:name="表格1.10" style:family="table-row">
      <style:table-row-properties style:min-row-height="0.924cm" fo:keep-together="always"/>
    </style:style>
    <style:style style:name="表格1.11" style:family="table-row">
      <style:table-row-properties style:min-row-height="1.256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1.85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834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3.545cm"/>
    </style:style>
    <style:style style:name="表格2.1" style:family="table-row">
      <style:table-row-properties style:min-row-height="1.8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6.92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0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3.79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0.48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935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paragraph-properties style:line-height-at-least="0.353cm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494cm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style:line-height-at-least="0.353cm" style:snap-to-layout-grid="false"/>
    </style:style>
    <style:style style:name="P16" style:family="paragraph" style:parent-style-name="Standard">
      <style:paragraph-properties fo:margin-left="0cm" fo:margin-right="0cm" fo:line-height="0.635cm" fo:text-indent="0.282cm" style:auto-text-indent="false"/>
    </style:style>
    <style:style style:name="P17" style:family="paragraph" style:parent-style-name="Standard">
      <style:paragraph-properties fo:margin-top="0cm" fo:margin-bottom="0.212cm" loext:contextual-spacing="false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0.635cm" fo:text-indent="3.104cm" style:auto-text-indent="false"/>
      <style:text-properties fo:color="#0070c0" style:font-name="標楷體" style:font-name-asian="標楷體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fo:language="zh" fo:country="TW" style:font-name-asian="標楷體" style:font-size-asian="11pt" style:language-asian="zh" style:country-asian="TW"/>
    </style:style>
    <style:style style:name="P40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3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5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8" style:family="paragraph" style:parent-style-name="Standard">
      <style:paragraph-properties fo:margin-left="0cm" fo:margin-right="0cm" style:line-height-at-least="0.353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 style:list-style-name="">
      <style:paragraph-properties fo:margin-left="0cm" fo:margin-right="0cm" fo:text-indent="0.353cm" style:auto-text-indent="false"/>
    </style:style>
    <style:style style:name="P50" style:family="paragraph" style:parent-style-name="Standard">
      <style:paragraph-properties fo:margin-left="0cm" fo:margin-right="0cm" style:line-height-at-least="0.282cm" fo:text-align="justify" style:justify-single-word="false" fo:text-indent="0.353cm" style:auto-text-indent="false" style:snap-to-layout-grid="false"/>
    </style:style>
    <style:style style:name="P51" style:family="paragraph" style:parent-style-name="Standard">
      <style:paragraph-properties fo:margin-left="0cm" fo:margin-right="0cm" style:line-height-at-least="0.353cm" fo:text-indent="0.706cm" style:auto-text-indent="false" style:snap-to-layout-grid="false"/>
    </style:style>
    <style:style style:name="P52" style:family="paragraph" style:parent-style-name="Standard">
      <style:paragraph-properties fo:margin-left="1.448cm" fo:margin-right="0cm" style:line-height-at-least="0.353cm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1.145cm" fo:margin-right="0cm" style:line-height-at-least="0.353cm" fo:text-indent="-0.353cm" style:auto-text-indent="false" style:snap-to-layout-grid="false"/>
    </style:style>
    <style:style style:name="P54" style:family="paragraph" style:parent-style-name="Standard">
      <style:paragraph-properties fo:margin-left="1.145cm" fo:margin-right="0cm" style:line-height-at-least="0.35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.847cm" fo:margin-right="0cm" style:line-height-at-least="0.282cm" fo:text-align="justify" style:justify-single-word="false" fo:text-indent="0cm" style:auto-text-indent="false" style:snap-to-layout-grid="false"/>
    </style:style>
    <style:style style:name="P56" style:family="paragraph" style:parent-style-name="Standard" style:list-style-name="">
      <style:paragraph-properties fo:text-align="center" style:justify-single-word="false" fo:break-before="page"/>
    </style:style>
    <style:style style:name="P57" style:family="paragraph" style:parent-style-name="Standard">
      <style:paragraph-properties fo:margin-left="0cm" fo:margin-right="0cm" fo:margin-top="0cm" fo:margin-bottom="0.212cm" loext:contextual-spacing="false" fo:line-height="0.635cm" fo:text-indent="2.822cm" style:auto-text-indent="false"/>
      <style:text-properties fo:color="#0070c0" style:font-name="標楷體" style:font-name-asian="標楷體"/>
    </style:style>
    <style:style style:name="P58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/>
    </style:style>
    <style:style style:name="P59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60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448cm" fo:margin-right="0cm" fo:line-height="0.635cm" fo:text-indent="-0.448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1" style:family="text">
      <style:text-properties fo:font-size="16pt" fo:font-weight="bold" style:font-size-asian="16pt" style:font-weight-asian="bold" style:font-name-complex="標楷體" style:font-size-complex="16pt"/>
    </style:style>
    <style:style style:name="T22" style:family="text">
      <style:text-properties fo:font-size="16pt" style:font-size-asian="16pt" style:font-name-complex="標楷體" style:font-size-complex="16pt"/>
    </style:style>
    <style:style style:name="T23" style:family="text">
      <style:text-properties style:font-name-complex="標楷體"/>
    </style:style>
    <style:style style:name="T24" style:family="text">
      <style:text-properties fo:color="#0070c0" style:font-name="標楷體" fo:font-size="16pt" style:font-name-asian="標楷體" style:font-size-asian="16pt" style:font-name-complex="標楷體" style:font-size-complex="16pt" fo:background-color="#ffff00"/>
    </style:style>
    <style:style style:name="T25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70c0" style:font-name="標楷體" fo:font-size="10pt" fo:letter-spacing="-0.025cm" style:font-name-asian="標楷體" style:font-size-asian="10pt" style:font-name-complex="標楷體" style:font-size-complex="10pt"/>
    </style:style>
    <style:style style:name="T27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70c0" style:font-name="標楷體" style:font-name-asian="標楷體" style:font-name-complex="標楷體"/>
    </style:style>
    <style:style style:name="T29" style:family="text">
      <style:text-properties fo:font-size="10pt" style:font-size-asian="10pt" style:font-name-complex="標楷體" style:font-size-complex="10pt"/>
    </style:style>
    <style:style style:name="T30" style:family="text">
      <style:text-properties fo:language="zh" fo:country="TW" fo:font-weight="bold" style:language-asian="zh" style:country-asian="TW" style:font-weight-asian="bold" style:font-name-complex="標楷體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color="#ff0000"/>
    </style:style>
    <style:style style:name="T35" style:family="text">
      <style:text-properties fo:color="#ff0000" style:font-name="標楷體" style:font-name-asian="標楷體" style:font-name-complex="標楷體"/>
    </style:style>
    <style:style style:name="T36" style:family="text">
      <style:text-properties fo:color="#ff0000" style:font-name="標楷體" style:font-name-asian="標楷體"/>
    </style:style>
    <style:style style:name="T37" style:family="text">
      <style:text-properties fo:color="#ff0000" style:font-name="標楷體" fo:font-size="11pt" fo:letter-spacing="0.035cm" style:font-name-asian="標楷體" style:font-size-asian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1">國立勤益科技大學教師資格審查意見表(甲表)</text:h>
      <text:p text:style-name="P16"><text:span text:style-name="T2">審查類別: </text:span><text:span text:style-name="T24">作品及成就-藝術-舞蹈</text:span><text:span text:style-name="T26">(專科以上學校教師資格審定辦法§17及本校聘審辦法§9~§10-1)</text:span></text:p>
      <text:p text:style-name="P18"><text:span text:style-name="T22">□創作 □演出</text:span><text:span text:style-name="T21"> <text:s text:c="3"/></text:span><text:span text:style-name="T30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0"><draw:line text:anchor-type="char" draw:z-index="5" draw:style-name="gr1" draw:text-style-name="P63" svg:x1="22.548cm" svg:y1="1.789cm" svg:x2="22.553cm" svg:y2="3.816cm"><text:p/></draw:line><draw:line text:anchor-type="char" draw:z-index="4" draw:style-name="gr2" draw:text-style-name="P63" svg:x1="19.643cm" svg:y1="1.778cm" svg:x2="37.838cm" svg:y2="1.782cm"><text:p/></draw:line>著作編號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送審</text:p>
            <text:p text:style-name="P2"/>
            <text:p text:style-name="P2">學校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送審</text:p>
            <text:p text:style-name="P2"/>
            <text:p text:style-name="P2">等級</text:p>
          </table:table-cell>
          <table:table-cell table:style-name="表格1.B1" table:number-columns-spanned="2" office:value-type="string">
            <text:p text:style-name="P8"><text:span text:style-name="T23">□ </text:span>教　 <text:s/>授</text:p>
            <text:p text:style-name="P8"><text:span text:style-name="T23">□ </text:span>副 教 授</text:p>
            <text:p text:style-name="P8"><text:span text:style-name="T23">□ </text:span>助理教授</text:p>
            <text:p text:style-name="P29"><text:span text:style-name="T23">□ </text:span>講　　師</text:p>
          </table:table-cell>
          <table:covered-table-cell/>
          <table:table-cell table:style-name="表格1.B1" office:value-type="string">
            <text:p text:style-name="P4">姓名</text:p>
          </table:table-cell>
          <table:table-cell table:style-name="表格1.K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<draw:line text:anchor-type="char" draw:z-index="0" draw:style-name="gr1" draw:text-style-name="P63" svg:x1="19.627cm" svg:y1="1.778cm" svg:x2="37.836cm" svg:y2="1.794cm"><text:p/></draw:line>代表作品名稱</text:p>
          </table:table-cell>
          <table:table-cell table:style-name="表格1.B2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42"><text:span text:style-name="T8">□學院辦理第一次實質審查及格底線分數為 </text:span><text:span text:style-name="T20"><text:s text:c="2"/>70 <text:s/></text:span><text:span text:style-name="T8">分。</text:span></text:p>
            <text:p text:style-name="P13">□校辦理第二次實質審查及格底線分數為_________分。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43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3" table:number-columns-spanned="3" office:value-type="string">
            <text:p text:style-name="P31"><text:span text:style-name="T35">參考作及前一職級至本次申請職級間</text:span><text:span text:style-name="T37">相關教學領域內</text:span><text:span text:style-name="T35">之研究或創作成果</text:span></text:p>
          </table:table-cell>
          <table:covered-table-cell/>
          <table:covered-table-cell/>
          <table:table-cell table:style-name="表格1.L4" table:number-rows-spanned="3" office:value-type="string">
            <text:p text:style-name="P22">總分</text:p>
          </table:table-cell>
        </table:table-row>
        <table:table-row table:style-name="表格1.5">
          <table:table-cell table:style-name="表格1.A5" table:number-rows-spanned="2" table:number-columns-spanned="2" office:value-type="string">
            <text:p text:style-name="P32"><draw:line text:anchor-type="char" draw:z-index="3" draw:style-name="gr2" draw:text-style-name="P63" svg:x1="2.304cm" svg:y1="-28.993cm" svg:x2="2.293cm" svg:y2="-24.089cm"><text:p/></draw:line><draw:line text:anchor-type="char" draw:z-index="2" draw:style-name="gr2" draw:text-style-name="P63" svg:x1="3.048cm" svg:y1="-37.777cm" svg:x2="21.214cm" svg:y2="-37.823cm"><text:p/></draw:line><draw:line text:anchor-type="char" draw:z-index="1" draw:style-name="gr2" draw:text-style-name="P63" svg:x1="2.291cm" svg:y1="-37.962cm" svg:x2="20.553cm" svg:y2="-37.946cm"><text:p/></draw:line> </text:p>
            <text:p text:style-name="P35"/>
            <text:p text:style-name="P35">項 <text:s text:c="4"/>目</text:p>
          </table:table-cell>
          <table:covered-table-cell/>
          <table:table-cell table:style-name="表格1.I4" table:number-columns-spanned="3" office:value-type="string">
            <text:p text:style-name="P24">創作：舞蹈創作技巧</text:p>
          </table:table-cell>
          <table:covered-table-cell/>
          <table:covered-table-cell/>
          <table:table-cell table:style-name="表格1.I4" table:number-rows-spanned="2" table:number-columns-spanned="3" office:value-type="string">
            <text:p text:style-name="P25"><text:span text:style-name="T18">創</text:span><text:span text:style-name="T18"> <text:s/></text:span><text:span text:style-name="T18">作</text:span><text:span text:style-name="T18"> <text:s/></text:span><text:span text:style-name="T18">報</text:span><text:span text:style-name="T18"> <text:s/></text:span><text:span text:style-name="T18">告</text:span></text:p>
            <text:p text:style-name="P23">(含創作理念、學理基礎、內容形式、方式技巧、藝術價值與貢獻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24">演出:舞蹈之動作技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2">教授</text:p>
          </table:table-cell>
          <table:covered-table-cell/>
          <table:table-cell table:style-name="表格1.C7" table:number-columns-spanned="3" office:value-type="string">
            <text:p text:style-name="P27">40%</text:p>
          </table:table-cell>
          <table:covered-table-cell/>
          <table:covered-table-cell/>
          <table:table-cell table:style-name="表格1.C7" table:number-columns-spanned="3" office:value-type="string">
            <text:p text:style-name="P27">30%</text:p>
          </table:table-cell>
          <table:covered-table-cell/>
          <table:covered-table-cell/>
          <table:table-cell table:style-name="表格1.C7" table:number-columns-spanned="3" office:value-type="string">
            <text:p text:style-name="P27">30%</text:p>
          </table:table-cell>
          <table:covered-table-cell/>
          <table:covered-table-cell/>
          <table:table-cell table:style-name="表格1.L5" table:number-rows-spanned="5" office:value-type="string">
            <text:p text:style-name="P34"/>
          </table:table-cell>
        </table:table-row>
        <table:table-row table:style-name="表格1.8">
          <table:table-cell table:style-name="表格1.A2" table:number-columns-spanned="2" office:value-type="string">
            <text:p text:style-name="P22">副教授</text:p>
          </table:table-cell>
          <table:covered-table-cell/>
          <table:table-cell table:style-name="表格1.C7" table:number-columns-spanned="3" office:value-type="string">
            <text:p text:style-name="P27">40%</text:p>
          </table:table-cell>
          <table:covered-table-cell/>
          <table:covered-table-cell/>
          <table:table-cell table:style-name="表格1.C7" table:number-columns-spanned="3" office:value-type="string">
            <text:p text:style-name="P27">30%</text:p>
          </table:table-cell>
          <table:covered-table-cell/>
          <table:covered-table-cell/>
          <table:table-cell table:style-name="表格1.I8" table:number-columns-spanned="3" office:value-type="string">
            <text:p text:style-name="P12">30%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助理教授</text:p>
          </table:table-cell>
          <table:covered-table-cell/>
          <table:table-cell table:style-name="表格1.C7" table:number-columns-spanned="3" office:value-type="string">
            <text:p text:style-name="P27">40%</text:p>
          </table:table-cell>
          <table:covered-table-cell/>
          <table:covered-table-cell/>
          <table:table-cell table:style-name="表格1.C7" table:number-columns-spanned="3" office:value-type="string">
            <text:p text:style-name="P27">30%</text:p>
          </table:table-cell>
          <table:covered-table-cell/>
          <table:covered-table-cell/>
          <table:table-cell table:style-name="表格1.I8" table:number-columns-spanned="3" office:value-type="string">
            <text:p text:style-name="P12">30%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講師</text:p>
          </table:table-cell>
          <table:covered-table-cell/>
          <table:table-cell table:style-name="表格1.C7" table:number-columns-spanned="3" office:value-type="string">
            <text:p text:style-name="P27">40%</text:p>
          </table:table-cell>
          <table:covered-table-cell/>
          <table:covered-table-cell/>
          <table:table-cell table:style-name="表格1.C7" table:number-columns-spanned="3" office:value-type="string">
            <text:p text:style-name="P27">30%</text:p>
          </table:table-cell>
          <table:covered-table-cell/>
          <table:covered-table-cell/>
          <table:table-cell table:style-name="表格1.I8" table:number-columns-spanned="3" office:value-type="string">
            <text:p text:style-name="P12">30%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2">得分</text:p>
          </table:table-cell>
          <table:covered-table-cell/>
          <table:table-cell table:style-name="表格1.C11" table:number-columns-spanned="3" office:value-type="string">
            <text:p text:style-name="P28"/>
          </table:table-cell>
          <table:covered-table-cell/>
          <table:covered-table-cell/>
          <table:table-cell table:style-name="表格1.C11" table:number-columns-spanned="3" office:value-type="string">
            <text:p text:style-name="P28"/>
          </table:table-cell>
          <table:covered-table-cell/>
          <table:covered-table-cell/>
          <table:table-cell table:style-name="表格1.I11" table:number-columns-spanned="3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7">審查人簽章</text:p>
          </table:table-cell>
          <table:covered-table-cell/>
          <table:table-cell table:style-name="表格1.C12" table:number-columns-spanned="3" office:value-type="string">
            <text:p text:style-name="P38"/>
          </table:table-cell>
          <table:covered-table-cell/>
          <table:covered-table-cell/>
          <table:table-cell table:style-name="表格1.C12" table:number-columns-spanned="3" office:value-type="string">
            <text:p text:style-name="P37">審畢日期</text:p>
          </table:table-cell>
          <table:covered-table-cell/>
          <table:covered-table-cell/>
          <table:table-cell table:style-name="表格1.I12" table:number-columns-spanned="4" office:value-type="string">
            <text:p text:style-name="P47">　　　年　　　月　　　日</text:p>
          </table:table-cell>
          <table:covered-table-cell/>
          <table:covered-table-cell/>
          <table:covered-table-cell/>
        </table:table-row>
      </table:table>
      <text:p text:style-name="P48">※審查評定基準：</text:p>
      <text:p text:style-name="P51"><text:span text:style-name="T3">1.教授：應在該學術領域內有獨特及持續性作品並有重要具體之貢獻者。 </text:span></text:p>
      <text:p text:style-name="P51"><text:span text:style-name="T3">2.副教授：應在該學術領域內有持續性作品並有具體之貢獻者。</text:span></text:p>
      <text:p text:style-name="P15"><text:span text:style-name="T3"><text:s text:c="4"/>3.助理教授：應有相當於博士水準之</text:span><text:span text:style-name="T3">創作</text:span><text:span text:style-name="T3">作品。</text:span></text:p>
      <text:p text:style-name="P15"><text:span text:style-name="T3"><text:s text:c="4"/>4.講師：應有相當於</text:span><text:span text:style-name="T3">藝術</text:span><text:span text:style-name="T3">碩士水準之作品。</text:span></text:p>
      <text:p text:style-name="P52">※附註：</text:p>
      <text:p text:style-name="P53"><text:span text:style-name="T3">1.送審人擇一為代表研究成果；其屬系列之相關研究者，得合併為代表研究成果，其餘列為參考研究成果（類別包括學術研究、產學應用技術報告、教學實務技術報告、藝術作品及體育成就技術報告）</text:span></text:p>
      <text:p text:style-name="P54">2.『前一等級至本次申請等級間之具體成果』包含代表作品。 </text:p>
      <text:h text:style-name="P49" text:outline-level="1"><text:span text:style-name="T3">※聯絡電話：(04)23924505分機2131、2203。</text:span></text:h>
      <text:p text:style-name="P50"><text:span text:style-name="T3">※</text:span><text:span text:style-name="T5">鄭重提醒：</text:span></text:p>
      <text:p text:style-name="P55"><text:span text:style-name="T6">本校已為</text:span><text:span text:style-name="T6">教育部全面</text:span><text:span text:style-name="T6">授權自審</text:span><text:span text:style-name="T6">各級教師</text:span><text:span text:style-name="T6">資格之學校，</text:span><text:span text:style-name="T6">毋須再報教育部複審。</text:span><text:span text:style-name="T6">故您的審查結果，</text:span><text:span text:style-name="T6">為本校評審</text:span><text:span text:style-name="T6">當事人</text:span><text:span text:style-name="T6">研究成果的重要依據</text:span><text:span text:style-name="T6">，除</text:span><text:span text:style-name="T6">誠摰感謝</text:span><text:span text:style-name="T6">您</text:span><text:span text:style-name="T6">的</text:span><text:span text:style-name="T6">協助外，</text:span><text:span text:style-name="T6">更務</text:span><text:span text:style-name="T6">請以最公正、客觀、嚴謹的</text:span><text:span text:style-name="T6">標準</text:span><text:span text:style-name="T6">來</text:span><text:span text:style-name="T6">審</text:span><text:span text:style-name="T6">查</text:span><text:span text:style-name="T6">本案</text:span><text:span text:style-name="T6">，以提昇本校師資。</text:span></text:p>
      <text:p text:style-name="P6"/>
      <text:h text:style-name="P56" text:outline-level="1"><text:span text:style-name="T1">國立勤益科技大學教師資格審查意見表(乙表)</text:span></text:h>
      <text:p text:style-name="P14"><text:span text:style-name="T2">審查類別:</text:span><text:span text:style-name="T25"> </text:span><text:span text:style-name="T24">作品及成就-藝術-舞蹈</text:span><text:span text:style-name="T26">(專科以上學校教師資格審定辦法§17及本校聘審辦法§9~§10-1)</text:span></text:p>
      <text:p text:style-name="P57"><text:span text:style-name="T22">□創作 □演出</text:span><text:span text:style-name="T21"> <text:s/></text:span><text:span text:style-name="T30"><text:s text:c="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<text:span text:style-name="T10">送審學校</text:span></text:p>
          </table:table-cell>
          <table:table-cell table:style-name="表格2.B1" office:value-type="string">
            <text:p text:style-name="P9"/>
          </table:table-cell>
          <table:table-cell table:style-name="表格2.B1" table:number-columns-spanned="2" office:value-type="string">
            <text:p text:style-name="P7">姓名</text:p>
          </table:table-cell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0">送審</text:p>
            <text:p text:style-name="P10"/>
            <text:p text:style-name="P10">等級</text:p>
          </table:table-cell>
          <table:table-cell table:style-name="表格2.G1" office:value-type="string">
            <text:p text:style-name="P8"><text:span text:style-name="T23"><text:s/>□ </text:span>教　　授</text:p>
            <text:p text:style-name="P58"><text:span text:style-name="T23">□ </text:span>副 教 授</text:p>
            <text:p text:style-name="P58"><text:span text:style-name="T23">□ </text:span>助理教授</text:p>
            <text:p text:style-name="P29"><text:span text:style-name="T23"><text:s/>□ </text:span>講　　師</text:p>
          </table:table-cell>
        </table:table-row>
        <table:table-row table:style-name="表格2.2">
          <table:table-cell table:style-name="表格2.A2" office:value-type="string">
            <text:p text:style-name="P21">代表作品名稱</text:p>
          </table:table-cell>
          <table:table-cell table:style-name="表格2.B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7"><text:span text:style-name="T18">審查意見：</text:span><text:span text:style-name="T28">(審查意見請分別就代表作及參考作具體審查及撰寫審查意見，並請勾選優缺點及總評欄，前述意見建議以條列方式敘述，並以A4紙電腦打字，審查意見勿少於300字為原則。本案審定結果如為不通過，審查意見得提供送審人作為行政處分之依據，併予敘明。)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">優　　　　　　　　良</text:p>
          </table:table-cell>
          <table:covered-table-cell/>
          <table:covered-table-cell/>
          <table:table-cell table:style-name="表格2.D4" table:number-columns-spanned="4" office:value-type="string">
            <text:p text:style-name="P59">缺　　　　　　　　點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1">□作品富於創造性</text:p>
            <text:p text:style-name="P11">□創作技法良好</text:p>
            <text:p text:style-name="P11">□具有新的研究創作見解</text:p>
            <text:p text:style-name="P11">□創作成績優秀</text:p>
            <text:p text:style-name="P11">□具藝術價值</text:p>
            <text:p text:style-name="P30">□其他：</text:p>
          </table:table-cell>
          <table:covered-table-cell/>
          <table:covered-table-cell/>
          <table:table-cell table:style-name="表格2.D5" table:number-columns-spanned="4" office:value-type="string">
            <text:p text:style-name="P11">□作品缺少創造性</text:p>
            <text:p text:style-name="P11">□作品技法內容表現較次</text:p>
            <text:p text:style-name="P11">□創作見解欠明</text:p>
            <text:p text:style-name="P11">□創作成績欠佳</text:p>
            <text:p text:style-name="P11">□藝術價值不高</text:p>
            <text:p text:style-name="P60">□非個人原創性，以整理、增刪、組合或編排他人著作</text:p>
            <text:p text:style-name="P61">□代表作屬學位論文之全部或一部分，曾送審且無一定程度之創新</text:p>
            <text:p text:style-name="P61">□涉及抄襲或其他違反學術倫理情事（請於審查意見欄指出具體事實）</text:p>
            <text:p text:style-name="P11">□其他：</text:p>
            <text:p text:style-name="P11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44"><text:span text:style-name="T12">總　　　　　　　　　　　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45"><text:span text:style-name="T15">一、</text:span><text:span text:style-name="T12">本案及格底線分數為 </text:span><text:span text:style-name="T14"><text:s text:c="7"/></text:span><text:span text:style-name="T12"><text:s/>分。本人評定本案為□及格。□不及格。</text:span></text:p>
            <text:p text:style-name="P46">二、本案如經勾選缺點欄位之「非個人原創性…」、「代表作屬學位論文…」及「涉及抄襲或違反學術倫理情事」等3項之一者，依專科以上學校教師資格審定辦法第21條、第22條、第43條規定，應評為不及格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師著作審查意見表(甲表)</dc:title>
    <meta:initial-creator>Ncit100020</meta:initial-creator>
    <meta:creation-date>2017-12-20T16:14:00</meta:creation-date>
    <dc:creator>yin kuang-ming</dc:creator>
    <dc:date>2018-01-10T11:16:00</dc:date>
    <meta:editing-cycles>12</meta:editing-cycles>
    <meta:editing-duration>PT17M</meta:editing-duration>
    <meta:document-statistic meta:table-count="2" meta:image-count="0" meta:object-count="0" meta:page-count="2" meta:paragraph-count="89" meta:word-count="1139" meta:character-count="1332" meta:non-whitespace-character-count="1221"/>
    <meta:generator>LibreOffice/5.2.4.2$Windows_x86 LibreOffice_project/3d5603e1122f0f102b62521720ab13a38a4e0eb0</meta:generator>
  </office:meta>
</office:document-meta>
</file>