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15in"/>
    </style:style>
    <style:style style:name="TableColumn3" style:family="table-column">
      <style:table-column-properties style:column-width="1.1854in"/>
    </style:style>
    <style:style style:name="TableColumn4" style:family="table-column">
      <style:table-column-properties style:column-width="0.552in"/>
    </style:style>
    <style:style style:name="TableColumn5" style:family="table-column">
      <style:table-column-properties style:column-width="1.3215in"/>
    </style:style>
    <style:style style:name="TableColumn6" style:family="table-column">
      <style:table-column-properties style:column-width="0.4986in"/>
    </style:style>
    <style:style style:name="TableColumn7" style:family="table-column">
      <style:table-column-properties style:column-width="1.3861in"/>
    </style:style>
    <style:style style:name="Table1" style:family="table" style:master-page-name="MP0">
      <style:table-properties style:width="5.7652in" fo:margin-left="0in" table:align="left"/>
    </style:style>
    <style:style style:name="TableRow8" style:family="table-row">
      <style:table-row-properties style:min-row-height="0.742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Row11" style:family="table-row">
      <style:table-row-properties style:min-row-height="1.367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4.604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1.118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1.490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勤益科技大學一級單位以上主管職名章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申請</text:p>
            <text:p text:style-name="P14">事由</text:p>
          </table:table-cell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授權</text:p>
            <text:p text:style-name="P20">事項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授權</text:p>
            <text:p text:style-name="P26">持有人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申請單位主管簽章</text:p>
          </table:table-cell>
          <table:table-cell table:style-name="TableCell32">
            <text:p text:style-name="P33"/>
          </table:table-cell>
          <table:table-cell table:style-name="TableCell34">
            <text:p text:style-name="P35">人</text:p>
            <text:p text:style-name="P36">事</text:p>
            <text:p text:style-name="P37">室</text:p>
          </table:table-cell>
          <table:table-cell table:style-name="TableCell38">
            <text:p text:style-name="P39"/>
          </table:table-cell>
          <table:table-cell table:style-name="TableCell40">
            <text:p text:style-name="P41">校</text:p>
            <text:p text:style-name="P42">長</text:p>
            <text:p text:style-name="P43">核</text:p>
            <text:p text:style-name="P44">定</text:p>
          </table:table-cell>
          <table:table-cell table:style-name="TableCell45">
            <text:p text:style-name="P4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勤益技術學一級單位以上主管職名章申請書</dc:title>
    <dc:subject/>
    <meta:initial-creator>Ncit100020</meta:initial-creator>
    <dc:creator>USER</dc:creator>
    <meta:creation-date>2021-01-25T02:31:00Z</meta:creation-date>
    <dc:date>2021-01-25T02:31:00Z</dc:date>
    <meta:print-date>2020-03-27T08:0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1" meta:character-count="76" meta:row-count="1" meta:non-whitespace-character-count="66"/>
  </office:meta>
</office:document-meta>
</file>