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1.482cm" fo:margin-right="0cm" fo:text-indent="-0.847cm" style:auto-text-indent="false"/>
    </style:style>
    <style:style style:name="P8"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tyle="italic" style:font-name-asian="標楷體" style:font-style-asian="italic"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立勤益科技大學分層負責明細表實施要領</text:p>
      <text:p text:style-name="P1">98年11月26日98學年度第1學期第4次行政會議通過</text:p>
      <text:p text:style-name="P3"><text:span text:style-name="T4">98年12月22日勤益科大人字第09817000265號函發布</text:span></text:p>
      <text:p text:style-name="P4"><text:span text:style-name="T2">一、為明確各單位業務劃分及授權範圍，提高行政效率，特訂定『國立勤益科技大學分層負責明細表實施要領』（以下簡稱本要領）。</text:span></text:p>
      <text:p text:style-name="P4"><text:span text:style-name="T2">二、</text:span><text:span text:style-name="T2">本要</text:span><text:span text:style-name="T2">領</text:span><text:span text:style-name="T2">所稱分層負責，謂依</text:span><text:span text:style-name="T2">本校</text:span><text:span text:style-name="T2">組織</text:span><text:span text:style-name="T2">規程</text:span><text:span text:style-name="T2">規定之各級單位，適當劃分處理公務之層次，由</text:span><text:span text:style-name="T2">校長</text:span><text:span text:style-name="T2">就職權及各級單位職掌，將部分公務授權各層主管決定處理，並由被授權者負其決定之責。</text:span></text:p>
      <text:p text:style-name="P4"><text:span text:style-name="T2">三、本校</text:span><text:span text:style-name="T2">實施分層負責，以劃分三層為原則，不得多於四層或少於二層。</text:span><text:span text:style-name="T2">校長</text:span><text:span text:style-name="T2">為第一層，各級單位為第二層及其以下之各層。</text:span></text:p>
      <text:p text:style-name="P6"><text:span text:style-name="T2">本校另</text:span><text:span text:style-name="T2">置</text:span><text:span text:style-name="T2">副校長</text:span><text:span text:style-name="T2">，襄助</text:span><text:span text:style-name="T2">校</text:span><text:span text:style-name="T2">長處理第一層公務，副</text:span><text:span text:style-name="T2">校</text:span><text:span text:style-name="T2">長在二人以上時，得</text:span><text:span text:style-name="T2">另</text:span><text:span text:style-name="T2">劃分其襄助公務之範圍。</text:span></text:p>
      <text:p text:style-name="P4"><text:span text:style-name="T2">四、</text:span><text:span text:style-name="T2">各單位所執行之主管業務</text:span><text:span text:style-name="T2">具</text:span><text:span text:style-name="T2">下列性質</text:span><text:span text:style-name="T2">者</text:span><text:span text:style-name="T2">，由</text:span><text:span text:style-name="T2">一層核</text:span><text:span text:style-name="T2">定：</text:span></text:p>
      <text:p text:style-name="P8">（一）關於法規制（訂）定、修正、廢止及重大疑義之核釋事項。</text:p>
      <text:p text:style-name="P8">（二）關於年度概算之籌劃及編製事項。</text:p>
      <text:p text:style-name="P8">（三）關於年度進行中申請動支預備金及辦理追加預算特別預算事項。</text:p>
      <text:p text:style-name="P8">（四）關於組織編制、員額、職務歸系及全盤人力調配運用事項。</text:p>
      <text:p text:style-name="P8">（五）關於人事任免、遷調、考績、獎懲及其他重要人事管理事項。</text:p>
      <text:p text:style-name="P8">（六）關於對民意機關報告及答復事項。</text:p>
      <text:p text:style-name="P8">（七）關於向上級機關建議、請示及報告事項。</text:p>
      <text:p text:style-name="P7"><text:span text:style-name="T2">（八）關於對所屬</text:span><text:span text:style-name="T2">單位</text:span><text:span text:style-name="T2">重要措施及工作之指示</text:span><text:span text:style-name="T2">與</text:span><text:span text:style-name="T2">督促事項。</text:span></text:p>
      <text:p text:style-name="P8">（九）其他重要事項。</text:p>
      <text:p text:style-name="P4"><text:span text:style-name="T2">五、</text:span><text:span text:style-name="T2">各單位所執行之主管業務</text:span><text:span text:style-name="T2">具</text:span><text:span text:style-name="T2">下列性質</text:span><text:span text:style-name="T2">者</text:span><text:span text:style-name="T2">，應審酌其重要程度，授權第二層及其以下各層主管負責決定處理：</text:span></text:p>
      <text:p text:style-name="P7"><text:span text:style-name="T2">（一）業務項目之執行如採「以表代簽」、「單位主管授權章」者</text:span><text:span text:style-name="T2">。</text:span></text:p>
      <text:p text:style-name="P8">（二）依據法規、解釋、案例應為一定之處理者。</text:p>
      <text:p text:style-name="P8">（三）依據上級機關指示或既定原則為個案之處理者。</text:p>
      <text:p text:style-name="P8">（四）法規明定裁量範圍或條件，為個案之事實認定或裁量處理者。</text:p>
      <text:p text:style-name="P8">（五）與其他機關團體協調意見之初步徵商或答復者。</text:p>
      <text:p text:style-name="P8">（六）例行承轉案件之公文轉行者。</text:p>
      <text:p text:style-name="P8">（七）對主管法規一般疑義之核釋及對主管業務之指導查詢者。</text:p>
      <text:p text:style-name="P8">（八）依據檔案證明事實者。</text:p>
      <text:p text:style-name="P8">（九）非一般資料之蒐集供給，或以普通書刊表冊等附件為內容者。</text:p>
      <text:p text:style-name="P8">（十）屬本機關主管事項，或程式不合、手續不全之來文，應退還、移辦或通知補正者。</text:p>
      <text:p text:style-name="P7"><text:span text:style-name="T2">（十一）</text:span><text:span text:style-name="T2">其他可授權決定處理者。</text:span></text:p>
      <text:p text:style-name="P4"><text:span text:style-name="T2">六、</text:span><text:span text:style-name="T2">已由首長核定處理原則之公文，發文稿可責由第二層主管判發。判發人應負責審核發文稿內容與核定原則是否相符。</text:span></text:p>
      <text:p text:style-name="P4"><text:soft-page-break/><text:span text:style-name="T2">七、</text:span><text:span text:style-name="T2">各單位辦理之講座活動，如使用已分配至各單位之經費，且所支領之講座鐘點費為符合本校講座報酬支給標準中一般性項目者，</text:span><text:span text:style-name="T2">得由</text:span><text:span text:style-name="T2">各單位自行核定;若所使用之經費非屬已分配至各單位之經費，或講座報酬支給標準為特殊性者，</text:span><text:span text:style-name="T2">應</text:span><text:span text:style-name="T2">會辦人事室、會計室，並經一層核定。</text:span></text:p>
      <text:p text:style-name="P4"><text:span text:style-name="T2">八、</text:span><text:span text:style-name="T2">各單位年度工作計畫</text:span><text:span text:style-name="T2">由</text:span><text:span text:style-name="T2">一級單位主管核定並留在原單位備查。</text:span></text:p>
      <text:p text:style-name="P4"><text:span text:style-name="T2">九、</text:span><text:span text:style-name="T2">被授權之各層主管執行授權事項，應在授權範圍內迅為正確適當之處理決定，不得推諉請示或再授權次一層代為決定。其因故意或過失為違法</text:span><text:span text:style-name="T2">或</text:span><text:span text:style-name="T2">不當之決定者，該主管應依法負其責任。</text:span></text:p>
      <text:p text:style-name="P6"><text:span text:style-name="T2">校</text:span><text:span text:style-name="T2">長及各層主管對分層負責之授權事項，應切實監督，如發現違法</text:span><text:span text:style-name="T2">或</text:span><text:span text:style-name="T2">不當情事，應隨時糾正。</text:span></text:p>
      <text:p text:style-name="P5">十、本要領經行政會議通過，陳請校長核定發布後實施，修正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分層負責明細表實施要領</dc:title>
    <meta:initial-creator>橘子</meta:initial-creator>
    <meta:creation-date>2009-12-16T23:29:00</meta:creation-date>
    <dc:creator>NCUT</dc:creator>
    <dc:date>2009-12-23T11:23:00</dc:date>
    <meta:editing-cycles>4</meta:editing-cycles>
    <meta:editing-duration>PT21M</meta:editing-duration>
    <meta:document-statistic meta:table-count="0" meta:image-count="0" meta:object-count="0" meta:page-count="2" meta:paragraph-count="35" meta:word-count="1216" meta:character-count="1233" meta:non-whitespace-character-count="1233"/>
    <meta:generator>LibreOffice/5.2.4.2$Windows_x86 LibreOffice_project/3d5603e1122f0f102b62521720ab13a38a4e0eb0</meta:generator>
  </office:meta>
</office:document-meta>
</file>