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2.027in"/>
    </style:style>
    <style:style style:name="TableColumn12" style:family="table-column">
      <style:table-column-properties style:column-width="1.1736in"/>
    </style:style>
    <style:style style:name="TableColumn13" style:family="table-column">
      <style:table-column-properties style:column-width="2.5604in"/>
    </style:style>
    <style:style style:name="Table10" style:family="table">
      <style:table-properties style:width="5.7611in" fo:margin-left="0in" table:align="left"/>
    </style:style>
    <style:style style:name="TableRow14" style:family="table-row">
      <style:table-row-properties style:min-row-height="0.54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7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7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勤益科技大學第</text:span><text:span text:style-name="T3">九</text:span><text:span text:style-name="T4">任校長遴選委員會</text:span><text:span text:style-name="T5">教師代表</text:span></text:p>
      <text:p text:style-name="P6">推薦人員名單</text:p>
      <text:p text:style-name="P7">一、推薦單位：_______學院</text:p>
      <text:p text:style-name="P8">二、教師無記名投票日期：中華民國 <text:s text:c="4"/>年 <text:s text:c="4"/>月 <text:s text:c="4"/>日</text:p>
      <text:p text:style-name="P9">三、推薦人員如下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職級</text:p>
          </table:table-cell>
          <table:table-cell table:style-name="TableCell19">
            <text:p text:style-name="P20">所屬單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四、以上推薦人員符合任一性別至少應有三分之一，且至少2名教授之規定。</text:p>
      <text:p text:style-name="P43">此致</text:p>
      <text:p text:style-name="P44">人事室</text:p>
      <text:p text:style-name="P45"/>
      <text:p text:style-name="P46"><text:span text:style-name="T47">推薦單位主管：________________</text:span><text:span text:style-name="T48">(簽章)</text:span></text:p>
      <text:p text:style-name="P49">_____年_____月_____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vinyin</meta:initial-creator>
    <dc:creator>nancylu</dc:creator>
    <meta:creation-date>2023-11-27T08:12:00Z</meta:creation-date>
    <dc:date>2023-11-27T08:1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