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7965in" style:use-optimal-column-width="false"/>
    </style:style>
    <style:style style:name="Table6" style:family="table">
      <style:table-properties style:width="7.0263in" fo:margin-left="0in" table:align="lef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670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本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1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510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text-properties style:font-name-asian="標楷體"/>
    </style:style>
    <style:style style:name="TableRow47" style:family="table-row">
      <style:table-row-properties style:min-row-height="0.510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text-properties style:font-name="標楷體" style:font-name-asian="標楷體" fo:color="#FF0000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104in" style:use-optimal-row-height="false" fo:keep-together="always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36in" style:use-optimal-row-height="false" fo:keep-together="always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left="-0.0013in" fo:text-indent="-0.002in">
        <style:tab-stops/>
      </style:paragraph-properties>
      <style:text-properties style:font-name-asian="標楷體"/>
    </style:style>
    <style:style style:name="P63" style:parent-style-name="本文" style:family="paragraph">
      <style:paragraph-properties fo:text-align="center" fo:margin-left="-0.0013in" fo:text-indent="-0.00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margin-left="-0.0013in" fo:text-indent="-0.002in">
        <style:tab-stops/>
      </style:paragraph-properties>
      <style:text-properties fo:font-weight="bold" style:font-weight-asian="bold"/>
    </style:style>
    <style:style style:name="TableRow67" style:family="table-row">
      <style:table-row-properties style:min-row-height="0.4451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2.46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text-properties style:font-name-asian="標楷體"/>
    </style:style>
    <style:style style:name="P74" style:parent-style-name="本文" style:family="paragraph">
      <style:text-properties style:font-name-asian="標楷體"/>
    </style:style>
    <style:style style:name="TableRow75" style:family="table-row">
      <style:table-row-properties style:min-row-height="0.6965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fo:text-align="justify" fo:line-height="0.2777in" fo:text-indent="0.3895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79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end" fo:line-height="0.25in" fo:margin-right="0.1944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458in" style:use-optimal-row-height="false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3">國立勤益科技大學第九任校長候選人或遴選委員會</text:p>
      <text:p text:style-name="P4"><text:span text:style-name="T5">委員提出委員迴避或解除職務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<text:s/></text:span><text:span text:style-name="T25">□候</text:span><text:span text:style-name="T26">選人</text:span></text:p>
            <text:p text:style-name="P27"><text:span text:style-name="T28"><text:s/>□委員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聯</text:span><text:span text:style-name="T33"><text:s/></text:span><text:span text:style-name="T34">絡</text:span><text:span text:style-name="T35"><text:s/></text:span><text:span text:style-name="T36">地</text:span><text:span text:style-name="T37"><text:s/></text:span><text:span text:style-name="T38">址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聯絡電話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信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請求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<text:s text:c="21"/>□迴避 <text:s text:c="10"/>□解除職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請需迴避或解除職務之</text:p>
            <text:p text:style-name="P63"><text:span text:style-name="T64">委員姓名</text:span></text:p>
          </table:table-cell>
          <table:covered-table-cell/>
          <table:covered-table-cell/>
          <table:table-cell table:style-name="TableCell65" table:number-columns-spanned="2">
            <text:p text:style-name="P66"><text:s text:c="3"/></text:p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請求事實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/>此致</text:p>
            <text:p text:style-name="P78"><text:span text:style-name="T79"><text:s/></text:span><text:span text:style-name="T80">國立</text:span><text:span text:style-name="T81">勤益科技大</text:span><text:span text:style-name="T82">學</text:span><text:span text:style-name="T83">校長遴選委員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日期</text:span></text:p>
          </table:table-cell>
          <table:table-cell table:style-name="TableCell93" table:number-columns-spanned="4">
            <text:p text:style-name="P94">中華民國<text:s text:c="12"/>年<text:s text:c="12"/>月<text:s text:c="14"/>日</text:p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5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Nancy Lu</dc:creator>
    <meta:creation-date>2024-04-27T05:49:00Z</meta:creation-date>
    <dc:date>2024-04-27T05:49:00Z</dc:date>
    <meta:print-date>2024-04-20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