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1.0833in"/>
    </style:style>
    <style:style style:name="TableColumn12" style:family="table-column">
      <style:table-column-properties style:column-width="1.2791in"/>
    </style:style>
    <style:style style:name="TableColumn13" style:family="table-column">
      <style:table-column-properties style:column-width="1.575in"/>
    </style:style>
    <style:style style:name="TableColumn14" style:family="table-column">
      <style:table-column-properties style:column-width="1.0833in"/>
    </style:style>
    <style:style style:name="TableColumn15" style:family="table-column">
      <style:table-column-properties style:column-width="1.9687in"/>
    </style:style>
    <style:style style:name="Table10" style:family="table">
      <style:table-properties style:width="6.9895in" fo:margin-left="-0.3187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1.120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Row38" style:family="table-row">
      <style:table-row-properties style:min-row-height="1.1208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Row49" style:family="table-row">
      <style:table-row-properties style:min-row-height="1.1208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P60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line-height="150%" fo:text-indent="0.4444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end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widows="2" fo:orphans="2" fo:break-before="page" fo:line-height="150%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TableColumn79" style:family="table-column">
      <style:table-column-properties style:column-width="1.2798in"/>
    </style:style>
    <style:style style:name="TableColumn80" style:family="table-column">
      <style:table-column-properties style:column-width="1.3784in"/>
    </style:style>
    <style:style style:name="TableColumn81" style:family="table-column">
      <style:table-column-properties style:column-width="4.3312in"/>
    </style:style>
    <style:style style:name="Table78" style:family="table">
      <style:table-properties style:width="6.9895in" fo:margin-left="-0.3187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 style:min-row-height="0.6444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Row96" style:family="table-row">
      <style:table-row-properties style:min-row-height="0.6444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Row103" style:family="table-row">
      <style:table-row-properties style:min-row-height="0.6444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Row111" style:family="table-row">
      <style:table-row-properties style:min-row-height="0.6444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Row118" style:family="table-row">
      <style:table-row-properties style:min-row-height="0.6444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Row125" style:family="table-row">
      <style:table-row-properties style:min-row-height="0.6444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TableColumn134" style:family="table-column">
      <style:table-column-properties style:column-width="1.2798in"/>
    </style:style>
    <style:style style:name="TableColumn135" style:family="table-column">
      <style:table-column-properties style:column-width="1.3784in"/>
    </style:style>
    <style:style style:name="TableColumn136" style:family="table-column">
      <style:table-column-properties style:column-width="4.3312in"/>
    </style:style>
    <style:style style:name="Table133" style:family="table">
      <style:table-properties style:width="6.9895in" fo:margin-left="-0.3187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144" style:family="table-row">
      <style:table-row-properties style:min-row-height="0.6444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ableRow151" style:family="table-row">
      <style:table-row-properties style:min-row-height="0.6444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Row158" style:family="table-row">
      <style:table-row-properties style:min-row-height="0.6444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P166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end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勤益科技大學第</text:span><text:span text:style-name="T3">九</text:span><text:span text:style-name="T4">任校長遴選委員會</text:span><text:span text:style-name="T5">校友</text:span><text:span text:style-name="T6">代表</text:span></text:p>
      <text:p text:style-name="P7">推薦人員名單</text:p>
      <text:p text:style-name="P8">一、推薦單位：______________</text:p>
      <text:p text:style-name="P9">二、推薦人員如下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>畢業年度</text:p>
          </table:table-cell>
          <table:table-cell table:style-name="TableCell21">
            <text:p text:style-name="P22">畢業系(科)所</text:p>
          </table:table-cell>
          <table:table-cell table:style-name="TableCell23">
            <text:p text:style-name="P24">現職</text:p>
          </table:table-cell>
          <table:table-cell table:style-name="TableCell25">
            <text:p text:style-name="P26">學經歷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>三、以上推薦人員符合任一性別應有三分之一以上之規定。</text:p>
      <text:p text:style-name="P61">此致</text:p>
      <text:p text:style-name="P62">秘書室</text:p>
      <text:p text:style-name="P63"/>
      <text:p text:style-name="P64"><text:span text:style-name="T65">推薦單位主管：________________</text:span><text:span text:style-name="T66">(簽章)</text:span></text:p>
      <text:p text:style-name="P67">_____年_____月_____日</text:p>
      <text:soft-page-break/>
      <text:p text:style-name="P68"><text:span text:style-name="T69">國立勤益科技大學第</text:span><text:span text:style-name="T70">九</text:span><text:span text:style-name="T71">任校長遴選委員會</text:span><text:span text:style-name="T72">社會公正人士</text:span><text:span text:style-name="T73">代表</text:span><text:span text:style-name="T74">推薦人員名單</text:span></text:p>
      <text:p text:style-name="P75">一、推薦單位：______________</text:p>
      <text:p text:style-name="P76">二、推薦人員如下：</text:p>
      <text:p text:style-name="P77">(一)學界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姓名</text:p>
          </table:table-cell>
          <table:table-cell table:style-name="TableCell85">
            <text:p text:style-name="P86">現職</text:p>
          </table:table-cell>
          <table:table-cell table:style-name="TableCell87">
            <text:p text:style-name="P88">學經歷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>(二)產業界：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姓名</text:p>
          </table:table-cell>
          <table:table-cell table:style-name="TableCell140">
            <text:p text:style-name="P141">現職</text:p>
          </table:table-cell>
          <table:table-cell table:style-name="TableCell142">
            <text:p text:style-name="P143">學經歷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>三、以上推薦學界與產業界人選，其任一性別皆符合應有三分之一以上之規定。</text:p>
      <text:p text:style-name="P167">此致</text:p>
      <text:p text:style-name="P168">秘書室</text:p>
      <text:p text:style-name="P169"/>
      <text:p text:style-name="P170"><text:span text:style-name="T171">推薦單位主管：________________</text:span><text:span text:style-name="T172">(簽章)</text:span></text:p>
      <text:p text:style-name="P173"><text:span text:style-name="T174">_____年_____月__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CUT</meta:initial-creator>
    <dc:creator>nancylu</dc:creator>
    <meta:creation-date>2023-11-27T08:12:00Z</meta:creation-date>
    <dc:date>2023-11-27T08:12:00Z</dc:date>
    <meta:print-date>2023-10-04T03:0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2" meta:character-count="417" meta:row-count="2" meta:non-whitespace-character-count="356"/>
  </office:meta>
</office:document-meta>
</file>