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margin-left="0.988cm" fo:margin-right="0cm" fo:margin-top="0cm" fo:margin-bottom="0.318cm" loext:contextual-spacing="false" style:line-height-at-least="0.847cm" fo:text-indent="-0.988cm" style:auto-text-indent="false"/>
    </style:style>
    <style:style style:name="P3" style:family="paragraph" style:parent-style-name="Standard">
      <style:paragraph-properties fo:margin-left="0.988cm" fo:margin-right="0cm" style:line-height-at-least="0.847cm" fo:text-indent="-0.988cm" style:auto-text-indent="false"/>
    </style:style>
    <style:style style:name="P4" style:family="paragraph" style:parent-style-name="Standard">
      <style:paragraph-properties fo:margin-left="0.847cm" fo:margin-right="0cm" style:line-height-at-least="0.353cm" fo:text-indent="0.99cm" style:auto-text-indent="false"/>
    </style:style>
    <style:style style:name="P5" style:family="paragraph" style:parent-style-name="Standard">
      <style:paragraph-properties fo:margin-left="0.99cm" fo:margin-right="0cm" fo:margin-top="0cm" fo:margin-bottom="0.318cm" loext:contextual-spacing="false" style:line-height-at-least="0.847cm" fo:text-indent="-0.99cm" style:auto-text-indent="false"/>
    </style:style>
    <style:style style:name="P6" style:family="paragraph" style:parent-style-name="Standard">
      <style:paragraph-properties fo:margin-left="0.99cm" fo:margin-right="0cm" fo:margin-top="0cm" fo:margin-bottom="0.318cm" loext:contextual-spacing="false" style:line-height-at-least="0.847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勤益科技大學教職員通過全民英語能力檢定測驗費補助要點</text:span></text:p>
      <text:p text:style-name="P1">95年11月16日95學年度第一學期第四次行政會議通過</text:p>
      <text:p text:style-name="P1">95年11月29日勤技人字第0951700043號</text:p>
      <text:p text:style-name="P2"><text:span text:style-name="T1">一、國立勤益科技大學（以下簡稱本校）為強化本校同仁英文能力，提升行政效率，邁向國際化，參照行政院人事行政局提高公務人員英語能力計畫特訂定本要點。</text:span></text:p>
      <text:p text:style-name="P2"><text:span text:style-name="T1">二、本要點補助對象以本校編制內教職員及</text:span><text:span text:style-name="T1">參與全民英檢 (GEPT)</text:span><text:span text:style-name="T1">或</text:span><text:span text:style-name="T1">相關國內教育部認可的英語檢定測驗</text:span><text:span text:style-name="T1">為限。</text:span></text:p>
      <text:p text:style-name="P3"><text:span text:style-name="T1">三、本補助金額以通過測驗等級之測驗費金額全額補助、</text:span><text:span text:style-name="T3">分階段舉行考試者，通過每一階段測驗，測驗費金額給予全額補助，</text:span><text:span text:style-name="T1">惟每一等級以補助一次為限。</text:span></text:p>
      <text:p text:style-name="P4"><text:span text:style-name="T3">為鼓勵同仁積極挑戰自我，報名參與英檢測驗未通過者，測驗費金額給予半數之補助，並不限制次數。</text:span></text:p>
      <text:p text:style-name="P2"><text:span text:style-name="T1">四、申請本補助費時須檢附全民英檢及格證書</text:span><text:span text:style-name="T3">，分階段測驗及未通過測驗者，應檢附測驗成績證明。</text:span></text:p>
      <text:p text:style-name="P6">五、教職員同仁於上班時間參加英檢測驗，並事先申請者，給予公假；於例假日參加測驗，並事先申請者，按應考時間給予補休。</text:p>
      <text:p text:style-name="P5"><text:span text:style-name="T3">六、對於本校通過英檢測驗之教職員同仁，將於人事室網頁建置榮譽榜，並製發獎狀由校長於公開場合頒發，以為嘉勉。</text:span></text:p>
      <text:p text:style-name="P5"><text:span text:style-name="T3">七、</text:span><text:span text:style-name="T1">本要點經行政會議通過，校長核定後公布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通過全民英語能力檢定測驗費補助要點（草案）</dc:title>
    <meta:initial-creator>pemis</meta:initial-creator>
    <meta:creation-date>2006-10-17T14:48:00</meta:creation-date>
    <dc:creator>NCUT</dc:creator>
    <dc:date>2007-03-16T15:33:00</dc:date>
    <meta:print-date>2006-12-19T15:27:00</meta:print-date>
    <meta:editing-cycles>11</meta:editing-cycles>
    <meta:editing-duration>PT1H10M</meta:editing-duration>
    <meta:document-statistic meta:table-count="0" meta:image-count="0" meta:object-count="0" meta:page-count="1" meta:paragraph-count="11" meta:word-count="478" meta:character-count="500" meta:non-whitespace-character-count="499"/>
    <meta:generator>LibreOffice/5.2.4.2$Windows_x86 LibreOffice_project/3d5603e1122f0f102b62521720ab13a38a4e0eb0</meta:generator>
  </office:meta>
</office:document-meta>
</file>