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9cm" fo:margin-left="0.743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2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9cm" fo:keep-together="always"/>
    </style:style>
    <style:style style:name="表格1.3" style:family="table-row">
      <style:table-row-properties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 style:list-style-name="WW8Num5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 style:list-style-name="WW8Num8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 style:list-style-name="WW8Num3">
      <style:text-properties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12" style:family="paragraph" style:parent-style-name="Standard" style:list-style-name="WW8Num4">
      <style:paragraph-properties fo:margin-left="0.751cm" fo:margin-right="0cm" fo:text-indent="-0.847cm" style:auto-text-indent="false"/>
    </style:style>
    <style:style style:name="P13" style:family="paragraph" style:parent-style-name="Standard" style:list-style-name="WW8Num4">
      <style:paragraph-properties fo:margin-left="0.751cm" fo:margin-right="0cm" fo:text-indent="-0.847cm" style:auto-text-indent="false"/>
      <style:text-properties style:font-name-asian="標楷體"/>
    </style:style>
    <style:style style:name="P14" style:family="paragraph" style:parent-style-name="Standard" style:list-style-name="WW8Num4">
      <style:paragraph-properties fo:margin-left="0.751cm" fo:margin-right="0cm" fo:text-indent="-0.847cm" style:auto-text-indent="false"/>
      <style:text-properties style:font-name-asian="標楷體"/>
    </style:style>
    <style:style style:name="P15" style:family="paragraph" style:parent-style-name="Standard">
      <style:paragraph-properties fo:margin-left="0.751cm" fo:margin-right="0cm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751cm" fo:margin-right="0cm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1.27cm" fo:margin-right="0cm" fo:text-indent="-0.847cm" style:auto-text-indent="false"/>
      <style:text-properties style:font-name-asian="標楷體"/>
    </style:style>
    <style:style style:name="P18" style:family="paragraph" style:parent-style-name="Standard">
      <style:paragraph-properties fo:margin-left="0cm" fo:margin-right="0cm" fo:text-indent="0.423cm" style:auto-text-indent="false"/>
    </style:style>
    <style:style style:name="P19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cm" fo:text-indent="0.423cm" style:auto-text-indent="false"/>
    </style:style>
    <style:style style:name="P21" style:family="paragraph" style:parent-style-name="Standard">
      <style:paragraph-properties fo:margin-left="0.847cm" fo:margin-right="0cm" fo:text-indent="0cm" style:auto-text-indent="false"/>
    </style:style>
    <style:style style:name="P22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.859cm" fo:margin-right="0cm" fo:text-indent="-0.012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</style:style>
    <style:style style:name="P25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6" style:family="paragraph" style:parent-style-name="Standard">
      <style:paragraph-properties fo:margin-left="1.609cm" fo:margin-right="0cm" fo:text-indent="-1.185cm" style:auto-text-indent="false"/>
    </style:style>
    <style:style style:name="P27" style:family="paragraph" style:parent-style-name="Standard">
      <style:paragraph-properties fo:margin-left="1.693cm" fo:margin-right="0cm" fo:text-indent="-1.27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995cm" fo:margin-right="0cm" fo:text-indent="0.002cm" style:auto-text-indent="false"/>
      <style:text-properties style:font-name-asian="標楷體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國立勤益科技大學講座報酬支給要點</text:span></text:p>
      <text:p text:style-name="P1"><text:span text:style-name="T4">本校91學年度10月份行政會議通過</text:span></text:p>
      <text:p text:style-name="P1"><text:span text:style-name="T4">91.10.24（91）勤技人字第976080號函訂頒</text:span></text:p>
      <text:p text:style-name="P2">97年10月2日本校97學年度第2次行政會議通過</text:p>
      <text:p text:style-name="P2">97年10月22日勤益科大人字第0971700227號函公布</text:p>
      <text:p text:style-name="P2">107年3月22日本校106學年度第2學期第1次行政會議通過</text:p>
      <text:p text:style-name="P2">107年4月20日勤益科大人字第1071700160號函公布</text:p>
      <text:list xml:id="list3408653077831474443" text:style-name="WW8Num4">
        <text:list-item>
          <text:p text:style-name="P12"><text:span text:style-name="T2">本要點依行政院頒講座鐘點費支給表訂定之。</text:span></text:p>
        </text:list-item>
      </text:list>
      <text:p text:style-name="P15"/>
      <text:list xml:id="list90430009817664" text:continue-numbering="true" text:style-name="WW8Num4">
        <text:list-item>
          <text:p text:style-name="P13">本校講座報酬支給規定如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　　　　項目</text:p>
            <text:p text:style-name="P19"/>
            <text:p text:style-name="P19">類別</text:p>
          </table:table-cell>
          <table:table-cell table:style-name="表格1.A1" office:value-type="string">
            <text:p text:style-name="P3">一般性</text:p>
          </table:table-cell>
          <table:table-cell table:style-name="表格1.A1" office:value-type="string">
            <text:p text:style-name="P3">特殊性</text:p>
          </table:table-cell>
          <table:table-cell table:style-name="表格1.D1" office:value-type="string">
            <text:p text:style-name="P3">交通費、住宿費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專題演講之演講費支給上限</text:span></text:p>
          </table:table-cell>
          <table:table-cell table:style-name="表格1.A1" office:value-type="string">
            <text:p text:style-name="P11">一、國外聘請專家學者：每小時2400元</text:p>
            <text:p text:style-name="P10"><text:span text:style-name="T2">二、國內聘請專家學者：每小時2000元為上限</text:span></text:p>
            <text:p text:style-name="P11">三、與本校有隸屬關係之機關學校人員：</text:p>
            <text:p text:style-name="P21"><text:span text:style-name="T2">每小時1500元為上限</text:span></text:p>
            <text:p text:style-name="P3">四、本校人員：</text:p>
            <text:p text:style-name="P23"><text:span text:style-name="T2">每小時1000元為上限</text:span></text:p>
            <text:p text:style-name="P11">五、本校系週會及聯合週會各場次演講，比照上開標準支給</text:p>
          </table:table-cell>
          <table:table-cell table:style-name="表格1.A1" office:value-type="string">
            <text:list xml:id="list5982877072332946857" text:style-name="WW8Num5">
              <text:list-item>
                <text:p text:style-name="P4">院士級者：</text:p>
              </text:list-item>
            </text:list>
            <text:p text:style-name="P24"><text:span text:style-name="T2">每場次</text:span><text:span text:style-name="T2">10</text:span><text:span text:style-name="T2">000元</text:span></text:p>
            <text:list xml:id="list90430731675751" text:continue-numbering="true" text:style-name="WW8Num5">
              <text:list-item>
                <text:p text:style-name="P4">部會首長</text:p>
              </text:list-item>
            </text:list>
            <text:p text:style-name="P18"><text:span text:style-name="T2">(含次長級)者</text:span><text:span text:style-name="T6"> </text:span><text:span text:style-name="T2">：</text:span></text:p>
            <text:p text:style-name="P25">每場次8000元</text:p>
            <text:list xml:id="list90430946859539" text:continue-numbering="true" text:style-name="WW8Num5">
              <text:list-item>
                <text:p text:style-name="P4">國內外知名專家學者：</text:p>
              </text:list-item>
            </text:list>
            <text:p text:style-name="P25">每場次6000元</text:p>
            <text:p text:style-name="P3">四、其他特殊情形：</text:p>
            <text:p text:style-name="P22">由主辦單位專案簽核</text:p>
            <text:p text:style-name="P3"/>
          </table:table-cell>
          <table:table-cell table:style-name="表格1.D1" table:number-rows-spanned="2" office:value-type="string">
            <text:p text:style-name="P9"><text:span text:style-name="T2">參照國外、國內出差旅費報支要點規定，覈實支給。</text:span></text:p>
          </table:table-cell>
        </table:table-row>
        <table:table-row table:style-name="表格1.3">
          <table:table-cell table:style-name="表格1.A1" office:value-type="string">
            <text:p text:style-name="P5">研習會、座談會、訓練進修</text:p>
            <text:p text:style-name="Standard"><text:span text:style-name="T2">課程之講座鐘點費支給上限</text:span></text:p>
          </table:table-cell>
          <table:table-cell table:style-name="表格1.A1" table:number-columns-spanned="2" office:value-type="string">
            <text:list xml:id="list538983150065536260" text:style-name="WW8Num8">
              <text:list-item>
                <text:p text:style-name="P6">實際授課人員：</text:p>
              </text:list-item>
            </text:list>
            <text:p text:style-name="P17">（一）國外聘請專家學者：每節2400元</text:p>
            <text:p text:style-name="P26"><text:span text:style-name="T2">（二）國內聘請專家學者：每節2000元為上限</text:span></text:p>
            <text:p text:style-name="P27"><text:span text:style-name="T2">（三）與本校有隸屬關係之機關學校人員：每節1500元為上限</text:span></text:p>
            <text:p text:style-name="P18"><text:span text:style-name="T2">（四）本校人員：每節1000元為上限</text:span></text:p>
            <text:list xml:id="list90430233389491" text:continue-numbering="true" text:style-name="WW8Num8">
              <text:list-item>
                <text:p text:style-name="P6">講座助理：</text:p>
              </text:list-item>
            </text:list>
            <text:p text:style-name="P28">協助教學並實際授課人員，按上開授課人員標準減半支給</text:p>
          </table:table-cell>
          <table:covered-table-cell/>
          <table:covered-table-cell/>
        </table:table-row>
      </table:table>
      <text:p text:style-name="P15"/>
      <text:list xml:id="list90429863863467" text:continue-list="list90430009817664" text:style-name="WW8Num4">
        <text:list-item>
          <text:p text:style-name="P13">其他支給注意事項：</text:p>
        </text:list-item>
      </text:list>
      <text:list xml:id="list2164783997296763099" text:style-name="WW8Num3">
        <text:list-item>
          <text:p text:style-name="P8">講座鐘點費之授課時間每節為五十分鐘，連續上課九十分鐘者，以二節論，未滿者減半支給。</text:p>
        </text:list-item>
        <text:list-item>
          <text:p text:style-name="P8">辦理參加訓練進修人員之甄試、分班測驗、學科測驗之外聘主試或面試人員之鐘點費按授課講座標準支給，實際執行監場及工作人員之鐘點費得按講座助理標準支給。</text:p>
        </text:list-item>
        <text:list-item>
          <text:p text:style-name="P8">本校受他機關委託辦理之各訓練班次，其講座鐘點費支給標準，按各委託機關標準支給。</text:p>
        </text:list-item>
        <text:list-item>
          <text:p text:style-name="P8">本校推廣教育訓練課程授課鐘點費，依本校推廣教育收支管理要點支給。</text:p>
        </text:list-item>
        <text:list-item>
          <text:p text:style-name="P8">交通費本校人員不得支領，外聘專家學者如已使用本校公務車輛接送或致送車票、機票者，不再支給。</text:p>
        </text:list-item>
        <text:list-item>
          <text:p text:style-name="P8">授課講座應各主辦機關邀請撰寫或編輯教材，得於該次授課鐘點費七成內衡酌支給教材費。</text:p>
        </text:list-item>
      </text:list>
      <text:p text:style-name="P29">上開講座報酬及各項出差旅費，由各主辦單位業務費項下勻支。</text:p>
      <text:p text:style-name="Standard"><text:span text:style-name="T2">四、本要點經行政會議通過，陳請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校演講費支給酬勞表</dc:title>
    <meta:initial-creator>kity</meta:initial-creator>
    <meta:creation-date>2018-04-18T14:24:00</meta:creation-date>
    <dc:creator>USER</dc:creator>
    <dc:date>2018-04-20T08:52:00</dc:date>
    <meta:print-date>2018-04-18T14:57:00</meta:print-date>
    <meta:editing-cycles>7</meta:editing-cycles>
    <meta:editing-duration>PT14M</meta:editing-duration>
    <meta:document-statistic meta:table-count="1" meta:image-count="0" meta:object-count="0" meta:page-count="2" meta:paragraph-count="50" meta:word-count="881" meta:character-count="967" meta:non-whitespace-character-count="962"/>
    <meta:generator>LibreOffice/5.2.4.2$Windows_x86 LibreOffice_project/3d5603e1122f0f102b62521720ab13a38a4e0eb0</meta:generator>
  </office:meta>
</office:document-meta>
</file>