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2.223cm" fo:margin-right="0cm" fo:text-indent="-2.223cm" style:auto-text-indent="false"/>
    </style:style>
    <style:style style:name="P4" style:family="paragraph" style:parent-style-name="Standard">
      <style:paragraph-properties fo:margin-left="2.117cm" fo:margin-right="0cm" fo:text-indent="-2.117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勤益科技大學離退人員歡送辦法</text:p>
      <text:p text:style-name="Standard"><text:span text:style-name="T1">本校八十三年七月廿六日（八三）勤專人字二一六三號函訂頒</text:span><text:span text:style-name="T2"> <text:s/></text:span></text:p>
      <text:p text:style-name="Standard"><text:span text:style-name="T1">本校八十八學年度第二學期五月份行政會議修訂通過</text:span></text:p>
      <text:p text:style-name="P1"/>
      <text:p text:style-name="P3"><text:span text:style-name="T3">第</text:span><text:span text:style-name="T4"> <text:s/></text:span><text:span text:style-name="T3">一</text:span><text:span text:style-name="T4"> <text:s/></text:span><text:span text:style-name="T3">條</text:span><text:span text:style-name="T4"> <text:s text:c="3"/></text:span><text:span text:style-name="T3">參照行政院人事行政局八十一年八月十一日八十一局肆字第三</text:span><text:span text:style-name="T4">○</text:span><text:span text:style-name="T3">三二八號函訂定本辦法。</text:span></text:p>
      <text:p text:style-name="P4"><text:span text:style-name="T3">第</text:span><text:span text:style-name="T4"> <text:s/></text:span><text:span text:style-name="T3">二</text:span><text:span text:style-name="T4"> <text:s/></text:span><text:span text:style-name="T3">條</text:span><text:span text:style-name="T4"> <text:s text:c="3"/></text:span><text:span text:style-name="T3">本辦法所稱離退人員係指退休、資遺或離職人員；離職人員需在本校服務滿三年。</text:span></text:p>
      <text:p text:style-name="Standard"><text:span text:style-name="T3">第</text:span><text:span text:style-name="T4"> <text:s/></text:span><text:span text:style-name="T3">三</text:span><text:span text:style-name="T4"> <text:s/></text:span><text:span text:style-name="T3">條</text:span><text:span text:style-name="T4"> <text:s text:c="3"/></text:span><text:span text:style-name="T3">本校有離退人員時，可辦理歡送酒會及酌贈紀念品。</text:span></text:p>
      <text:p text:style-name="P4"><text:span text:style-name="T3">第</text:span><text:span text:style-name="T4"> <text:s/></text:span><text:span text:style-name="T3">四</text:span><text:span text:style-name="T4"> <text:s/></text:span><text:span text:style-name="T3">條</text:span><text:span text:style-name="T4"> <text:s text:c="3"/></text:span><text:span text:style-name="T3">各一、二級單位所屬人員離退時，由各該一、二級單位主辦，邀請直屬長官及所屬同仁與會。二級單位主管離退時，由該一級單位主辦，邀請直屬長官及所屬其他二級主管及該二級單位所屬同仁與會。一級單位以上主管離退時，由人事室主辦，邀請校長、各一級單位主管及該單位所屬同仁與會。</text:span></text:p>
      <text:p text:style-name="P4"><text:span text:style-name="T3">第</text:span><text:span text:style-name="T4"> <text:s/></text:span><text:span text:style-name="T3">五</text:span><text:span text:style-name="T4"> <text:s/></text:span><text:span text:style-name="T3">條</text:span><text:span text:style-name="T4"> <text:s text:c="3"/></text:span><text:span text:style-name="T3">酒會所需費用由控管事務費支付，以參加人數每人貳佰元為最高限額。</text:span></text:p>
      <text:p text:style-name="P4"><text:span text:style-name="T3">第</text:span><text:span text:style-name="T4"> <text:s/></text:span><text:span text:style-name="T3">六</text:span><text:span text:style-name="T4"> <text:s/></text:span><text:span text:style-name="T3">條</text:span><text:span text:style-name="T4"> <text:s text:c="3"/></text:span><text:span text:style-name="T3">紀念品由各單位業務費支付；退休、資遺人員以貳仟元以內之獎牌為原則，離職人員以壹仟元以內之獎牌為原則。</text:span></text:p>
      <text:p text:style-name="Standard"><text:span text:style-name="T3">第</text:span><text:span text:style-name="T4"> <text:s/></text:span><text:span text:style-name="T3">七</text:span><text:span text:style-name="T4"> <text:s/></text:span><text:span text:style-name="T3">條</text:span><text:span text:style-name="T4"> <text:s text:c="3"/></text:span><text:span text:style-name="T3">歡送酒會須循行政程序簽奉核准後辦理。</text:span></text:p>
      <text:p text:style-name="Standard"><text:span text:style-name="T3">第</text:span><text:span text:style-name="T4"> <text:s/></text:span><text:span text:style-name="T3">八</text:span><text:span text:style-name="T4"> <text:s/></text:span><text:span text:style-name="T3">條</text:span><text:span text:style-name="T4"> <text:s text:c="3"/></text:span><text:span text:style-name="T3">本辦法經行政會議通過後公佈實施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mis</meta:initial-creator>
    <meta:creation-date>2004-03-01T11:01:00</meta:creation-date>
    <dc:creator>NCUT</dc:creator>
    <dc:date>2007-03-16T14:24:00</dc:date>
    <meta:editing-cycles>3</meta:editing-cycles>
    <meta:editing-duration>PT14M</meta:editing-duration>
    <meta:document-statistic meta:table-count="0" meta:image-count="0" meta:object-count="0" meta:page-count="1" meta:paragraph-count="11" meta:word-count="433" meta:character-count="499" meta:non-whitespace-character-count="433"/>
    <meta:generator>LibreOffice/5.2.4.2$Windows_x86 LibreOffice_project/3d5603e1122f0f102b62521720ab13a38a4e0eb0</meta:generator>
  </office:meta>
</office:document-meta>
</file>