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/>
    </style:style>
    <style:style style:name="P2" style:family="paragraph" style:parent-style-name="Standard" style:list-style-name="WW8Num9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0cm" fo:margin-right="0cm" fo:text-indent="0.847cm" style:auto-text-indent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2.822cm" fo:margin-right="0cm" fo:text-indent="-1.976cm" style:auto-text-indent="false"/>
    </style:style>
    <style:style style:name="P5" style:family="paragraph" style:parent-style-name="Standard">
      <style:paragraph-properties fo:margin-left="0.847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2.967cm" fo:margin-right="0cm" fo:text-indent="-1.976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1.508cm" fo:margin-right="0cm" fo:text-indent="0.847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3.835cm" fo:margin-right="0cm" fo:text-indent="-1.482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.949cm" fo:margin-right="0cm" fo:text-indent="-0.949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勤益科技大學教職員工社團活動實施要點</text:p>
      <text:p text:style-name="P1">本校九十學年度七月份行政會議審議通過</text:p>
      <text:p text:style-name="P1">102年3月28日101學年度第2學期第1次行政會議修訂通過第三點及第九點</text:p>
      <text:list xml:id="list3150721669860470786" text:style-name="WW8Num9">
        <text:list-item>
          <text:p text:style-name="P2">依據：行政院頒「中央各機關學校員工文康活動實施要點」。</text:p>
        </text:list-item>
        <text:list-item>
          <text:p text:style-name="P2">目的：為提倡正當娛樂，促進身心健康，鼓舞工作情緒，培養團隊精神，並增進同仁情感交流。</text:p>
        </text:list-item>
        <text:list-item>
          <text:p text:style-name="P2">辦理原則：</text:p>
        </text:list-item>
      </text:list>
      <text:p text:style-name="P3">（一）、參加對象：本校全體教職員工。</text:p>
      <text:p text:style-name="P4"><text:span text:style-name="T1">（二）、活動時間以利用</text:span><text:span text:style-name="T3">公餘</text:span><text:span text:style-name="T1">時間辦理為原則，</text:span><text:span text:style-name="T2">為舉辦</text:span><text:span text:style-name="T4">校內</text:span><text:span text:style-name="T2">各項比賽</text:span><text:span text:style-name="T1">，</text:span><text:span text:style-name="T3">在不影響業務及學生受教權之前提下，得利用辦公時間舉辦，惟各單位參加人員必須覓妥代理人，並辦理請假手續（不得以公假登記，並不得登記為公務人員進修時數）。</text:span></text:p>
      <text:p text:style-name="P3">（三）、儘量利用本校現有場地及設備。</text:p>
      <text:list xml:id="list93258689240214" text:continue-numbering="true" text:style-name="WW8Num9">
        <text:list-item>
          <text:p text:style-name="P2">活動項目：</text:p>
        </text:list-item>
      </text:list>
      <text:p text:style-name="P5">（一）、學藝類：美術、書法、插花、烹飪、國劇、攝影、橋藝、音樂等。</text:p>
      <text:p text:style-name="P6">（二）、體能類：登山、桌球、網球、羽球、籃球、排球、國術、舞蹈、瑜珈、健行、游泳、高爾夫、體適能、保齡球、野外活動、民俗活動等。</text:p>
      <text:list xml:id="list93258402083452" text:continue-numbering="true" text:style-name="WW8Num9">
        <text:list-item>
          <text:p text:style-name="P2">社團設立程序：</text:p>
        </text:list-item>
      </text:list>
      <text:p text:style-name="P7"><text:span text:style-name="T1">各社團成立時應訂定社團組織章程，召集會員十人以上，填具「籌組教職員工社團申請表」後送人事室陳請 <text:s/>校長核定後開始實施。</text:span></text:p>
      <text:list xml:id="list93258699250501" text:continue-numbering="true" text:style-name="WW8Num9">
        <text:list-item>
          <text:p text:style-name="P2">社團組織：</text:p>
          <text:list>
            <text:list-item>
              <text:p text:style-name="P2">社員大會：為決定社團活動之組織，由全體社員組成，每一社團人數不得少於十人，每位同仁參加社團以不超過兩個為原則。</text:p>
            </text:list-item>
            <text:list-item>
              <text:p text:style-name="P2">社長一人，綜理社務，由社員互選之，任期二年，連選得連任一次。</text:p>
            </text:list-item>
            <text:list-item>
              <text:p text:style-name="P2">幹事一人，協助社務之執行，由社長就社員中選任之。</text:p>
            </text:list-item>
            <text:list-item>
              <text:p text:style-name="P2">社團除依規定人數成立外，並須事先簽會人事室，並就成立後將其選舉結果副知人事室，社員不足時或連續兩年未辦理任何活動之社團，即予解散。</text:p>
            </text:list-item>
          </text:list>
        </text:list-item>
        <text:list-item>
          <text:p text:style-name="P2">社團活動方式：</text:p>
          <text:list>
            <text:list-item>
              <text:p text:style-name="P2">各社團以利用公餘，定期辦理各項活動。</text:p>
            </text:list-item>
            <text:list-item>
              <text:p text:style-name="P2">各社團得配合本校校慶或各項慶典，舉辦各項競賽、成果展覽或其他有意義之活動。</text:p>
            </text:list-item>
          </text:list>
        </text:list-item>
        <text:list-item>
          <text:p text:style-name="P2">社團活動應注意其安全，不得違反有關規定，並接受學校之督導。</text:p>
        </text:list-item>
        <text:list-item>
          <text:p text:style-name="P2">社團活動經費：</text:p>
          <text:list>
            <text:list-item>
              <text:p text:style-name="P2">各社團活動所需經費，得由各社團向社員酌收費用支應，其標準由各社團自行訂定之。</text:p>
            </text:list-item>
            <text:list-item>
              <text:p text:style-name="P2">學校經費補助：</text:p>
            </text:list-item>
          </text:list>
        </text:list-item>
      </text:list>
      <text:p text:style-name="P9">１、學校依規定核實支給指導老師指導費，或專案簽准之經費。</text:p>
      <text:p text:style-name="P10">２、各社團每月補助活動經費基本費伍佰元，每位社員補助五十元，於<text:soft-page-break/>活動完畢後填報補助申請表及支出憑證辦理核銷手續，惟社員不足五人或未辦理活動時，經費不予補助。</text:p>
      <text:p text:style-name="P10"><text:tab/>各社團辦理全校性（非以會員為參加對象）之社團活動，得專案簽報補助經費。</text:p>
      <text:list xml:id="list93257999400799" text:continue-numbering="true" text:style-name="WW8Num9">
        <text:list-item>
          <text:p text:style-name="P2">資料建立：</text:p>
        </text:list-item>
      </text:list>
      <text:p text:style-name="P8">每年度開始之前，將社團新任會（社）長，總幹事及會（社）員名冊送人事室登記；年度結束之時，將上年度社團收支明細表及年度活動紀錄送人事室備查。</text:p>
      <text:p text:style-name="P12">十一、本實施要點，經行政會議通過後陳請 <text:s/>校長核定後實施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巨集文字" style:family="paragraph">
      <style:paragraph-properties fo:orphans="0" fo:widows="0" style:text-autospace="none" style:punctuation-wrap="simple" style:line-break="normal" style:vertical-align="baselin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2.96cm" fo:margin-right="0cm" style:line-height-at-least="0.635cm" fo:text-indent="0cm" style:auto-text-indent="fals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本文縮排_20_3" style:display-name="本文縮排 3" style:family="paragraph" style:parent-style-name="Standard">
      <style:paragraph-properties fo:margin-left="2.99cm" fo:margin-right="0cm" style:line-height-at-least="0.635cm" fo:text-indent="-1.3cm" style:auto-text-indent="fals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本文縮排_20_2" style:display-name="本文縮排 2" style:family="paragraph" style:parent-style-name="Standard">
      <style:paragraph-properties fo:margin-left="1.501cm" fo:margin-right="0cm" fo:line-height="0.635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ff11_點次" style:display-name="１點次" style:family="paragraph" style:parent-style-name="Standard">
      <style:paragraph-properties fo:margin-left="0.635cm" fo:margin-right="0cm" fo:line-height="0.70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壹一點次" style:family="paragraph" style:parent-style-name="Standard">
      <style:paragraph-properties fo:margin-left="1.3cm" fo:margin-right="0cm" fo:text-indent="-1.3cm" style:auto-text-indent="false"/>
      <style:text-properties style:font-name="新細明體" fo:font-family="新細明體, PMingLiU" style:font-family-generic="roman" style:font-pitch="variable"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法規名稱" style:family="paragraph" style:parent-style-name="純文字">
      <style:text-properties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fo:language="en" fo:country="US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underline-style="non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St12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四、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四、" style:num-format="">
        <style:list-level-properties text:list-level-position-and-space-mode="label-alignment">
          <style:list-level-label-alignment text:label-followed-by="listtab" text:list-tab-stop-position="0.847cm" fo:text-indent="-0.6cm" fo:margin-left="0.6cm"/>
        </style:list-level-properties>
      </text:list-level-style-number>
      <text:list-level-style-number text:level="2" text:style-name="WW8Num6z1" style:num-prefix="、" style:num-format="一, 二, 三, ...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3" text:style-name="WW8Num6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四、" style:num-format="">
        <style:list-level-properties text:list-level-position-and-space-mode="label-alignment">
          <style:list-level-label-alignment text:label-followed-by="listtab" text:list-tab-stop-position="0.847cm" fo:text-indent="-0.6cm" fo:margin-left="0.6cm"/>
        </style:list-level-properties>
      </text:list-level-style-number>
      <text:list-level-style-number text:level="2" text:style-name="WW8Num11z1" style:num-pre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036cm" fo:text-indent="-1.27cm" fo:margin-left="2.03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671cm" fo:text-indent="-0.847cm" fo:margin-left="2.67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05cm" fo:margin-right="1.63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科技大學教師申訴評議委員會組織及評議要點</dc:title>
    <meta:initial-creator>Administrator</meta:initial-creator>
    <meta:creation-date>2013-04-15T15:02:00</meta:creation-date>
    <dc:creator>USER</dc:creator>
    <dc:date>2013-05-17T13:34:00</dc:date>
    <meta:print-date>2012-04-30T09:36:00</meta:print-date>
    <meta:editing-cycles>4</meta:editing-cycles>
    <meta:editing-duration>PT2M</meta:editing-duration>
    <meta:document-statistic meta:table-count="0" meta:image-count="0" meta:object-count="0" meta:page-count="2" meta:paragraph-count="32" meta:word-count="1065" meta:character-count="1075" meta:non-whitespace-character-count="1070"/>
    <meta:generator>LibreOffice/5.2.4.2$Windows_x86 LibreOffice_project/3d5603e1122f0f102b62521720ab13a38a4e0eb0</meta:generator>
  </office:meta>
</office:document-meta>
</file>