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margin-left="0.951cm" fo:margin-right="0cm" fo:line-height="0.423cm" fo:text-align="end" style:justify-single-word="false" fo:orphans="2" fo:widows="2" fo:text-indent="-0.951cm" style:auto-text-indent="false" style:snap-to-layout-grid="false"/>
      <style:text-properties style:font-name="標楷體" fo:font-size="8pt" fo:letter-spacing="0.007cm" style:font-name-asian="標楷體" style:font-size-asian="8pt" style:font-name-complex="標楷體" style:font-size-complex="8pt" style:font-weight-complex="bold"/>
    </style:style>
    <style:style style:name="P3" style:family="paragraph" style:parent-style-name="Standard">
      <style:paragraph-properties fo:margin-left="2.117cm" fo:margin-right="0cm" fo:line-height="0.706cm" fo:text-indent="-1.27cm" style:auto-text-indent="false" style:snap-to-layout-grid="false">
        <style:tab-stops>
          <style:tab-stop style:position="1.856cm"/>
        </style:tab-stops>
      </style:paragraph-properties>
    </style:style>
    <style:style style:name="P4" style:family="paragraph" style:parent-style-name="Standard">
      <style:paragraph-properties fo:margin-left="2.117cm" fo:margin-right="0cm" fo:line-height="0.706cm" fo:text-indent="-1.27cm" style:auto-text-indent="false" style:snap-to-layout-grid="false">
        <style:tab-stops>
          <style:tab-stop style:position="1.856cm"/>
        </style:tab-stops>
      </style:paragraph-properties>
      <style:text-properties style:font-name="標楷體" style:font-name-asian="標楷體" style:font-name-complex="標楷體"/>
    </style:style>
    <style:style style:name="P5"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6" style:family="paragraph" style:parent-style-name="法規名稱">
      <style:paragraph-properties fo:text-align="end" style:justify-single-word="false" style:snap-to-layout-grid="false"/>
      <style:text-properties style:font-name="標楷體" fo:font-size="8pt" fo:font-weight="normal" style:font-name-asian="標楷體" style:font-size-asian="8pt" style:font-weight-asian="normal" style:font-name-complex="標楷體" style:font-size-complex="8pt"/>
    </style:style>
    <style:style style:name="P7" style:family="paragraph" style:parent-style-name="法規名稱">
      <style:paragraph-properties fo:text-align="end" style:justify-single-word="false" style:snap-to-layout-grid="false"/>
      <style:text-properties style:font-name="標楷體" fo:font-size="8pt" fo:letter-spacing="0.007cm" fo:font-weight="normal" style:font-name-asian="標楷體" style:font-size-asian="8pt" style:font-weight-asian="normal" style:font-name-complex="標楷體" style:font-size-complex="8pt" style:font-weight-complex="bold"/>
    </style:style>
    <style:style style:name="P8" style:family="paragraph" style:parent-style-name="法規名稱">
      <style:paragraph-properties fo:text-align="end" style:justify-single-word="false" style:snap-to-layout-grid="false"/>
    </style:style>
    <style:style style:name="P9" style:family="paragraph" style:parent-style-name="法規名稱" style:master-page-name="Standard">
      <style:paragraph-properties fo:line-height="0.706cm" fo:text-align="center" style:justify-single-word="false" style:page-number="auto"/>
      <style:text-properties style:font-name="標楷體" fo:font-size="16pt" fo:font-weight="normal" style:font-name-asian="標楷體" style:font-size-asian="16pt" style:font-weight-asian="normal" style:font-name-complex="標楷體" style:font-size-complex="16pt"/>
    </style:style>
    <style:style style:name="P10" style:family="paragraph" style:parent-style-name="壹一點次" style:list-style-name="WW8Num15">
      <style:paragraph-properties fo:margin-left="0.953cm" fo:margin-right="0cm" fo:line-height="0.706cm" fo:text-align="justify" style:justify-single-word="false" fo:text-indent="-0.953cm" style:auto-text-indent="false" style:snap-to-layout-grid="false">
        <style:tab-stops>
          <style:tab-stop style:position="0.953cm"/>
        </style:tab-stops>
      </style:paragraph-properties>
    </style:style>
    <style:style style:name="P11" style:family="paragraph" style:parent-style-name="壹一點次" style:list-style-name="WW8Num15">
      <style:paragraph-properties fo:margin-left="0.953cm" fo:margin-right="0cm" fo:line-height="0.706cm" fo:text-align="justify" style:justify-single-word="false" fo:text-indent="-0.953cm" style:auto-text-indent="false" style:snap-to-layout-grid="false">
        <style:tab-stops>
          <style:tab-stop style:position="0.953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壹一點次">
      <style:paragraph-properties fo:margin-left="0.953cm" fo:margin-right="0cm" fo:line-height="0.706cm" fo:text-align="justify" style:justify-single-word="false" fo:text-indent="0cm" style:auto-text-indent="false" style:snap-to-layout-grid="false"/>
    </style:style>
    <style:style style:name="P13" style:family="paragraph" style:parent-style-name="壹一點次">
      <style:paragraph-properties fo:margin-left="0.953cm" fo:margin-right="0cm" fo:line-height="0.706cm" fo:text-align="justify" style:justify-single-word="false" fo:text-indent="0cm" style:auto-text-indent="false" style:snap-to-layout-grid="false">
        <style:tab-stops>
          <style:tab-stop style:position="0.953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4" style:family="paragraph" style:parent-style-name="壹一點次">
      <style:paragraph-properties fo:margin-left="0.953cm" fo:margin-right="0cm" fo:line-height="0.706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5" style:family="paragraph" style:parent-style-name="壹一點次" style:list-style-name="WW8Num15">
      <style:paragraph-properties fo:margin-left="1.251cm" fo:margin-right="0cm" fo:line-height="0.706cm" fo:text-align="justify" style:justify-single-word="false" fo:text-indent="-1.251cm" style:auto-text-indent="false" style:snap-to-layout-grid="false">
        <style:tab-stops>
          <style:tab-stop style:position="0.938cm"/>
          <style:tab-stop style:position="1.235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 style:family="text">
      <style:text-properties fo:font-weight="normal" style:font-weight-asian="normal"/>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8pt" fo:font-weight="normal" style:font-name-asian="標楷體" style:font-size-asian="8pt" style:font-weight-asian="normal" style:font-name-complex="標楷體" style:font-size-complex="8pt"/>
    </style:style>
    <style:style style:name="T5" style:family="text">
      <style:text-properties style:font-name="標楷體" fo:font-size="8pt" fo:font-weight="normal" style:font-name-asian="標楷體" style:font-size-asian="8pt" style:font-weight-asian="normal" style:font-name-complex="標楷體" style:font-size-complex="8pt"/>
    </style:style>
    <style:style style:name="T6" style:family="text">
      <style:text-properties style:font-name="標楷體" fo:font-size="8pt" fo:letter-spacing="0.007cm" style:font-name-asian="標楷體" style:font-size-asian="8pt" style:font-name-complex="標楷體" style:font-size-complex="8pt" style:font-weight-complex="bold"/>
    </style:style>
    <style:style style:name="T7" style:family="text">
      <style:text-properties style:font-name="標楷體" fo:font-size="8pt" fo:letter-spacing="0.007cm" fo:font-weight="normal" style:font-name-asian="標楷體" style:font-size-asian="8pt" style:font-weight-asian="normal" style:font-name-complex="標楷體" style:font-size-complex="8pt" style:font-weight-complex="bold"/>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color="#000000" fo:font-size="12pt" style:text-underline-style="solid" style:text-underline-width="auto" style:text-underline-color="font-color" style:letter-kerning="true" style:font-name-asian="標楷體" style:font-size-asian="12pt" style:font-size-complex="12pt"/>
    </style:style>
    <style:style style:name="T14" style:family="text">
      <style:text-properties fo:color="#000000" fo:font-size="14pt" style:text-underline-style="solid" style:text-underline-width="auto" style:text-underline-color="font-color" style:letter-kerning="tru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立勤益科技大學模範員工獎勵要點</text:p>
      <text:p text:style-name="P6">本校95學年度第4次考績及甄審委員會通過</text:p>
      <text:p text:style-name="P6">96.05.03 <text:s/>95學年度第2學期第1次行政會議通過</text:p>
      <text:p text:style-name="P6">97.05.29 <text:s/>96學年度第2學期第1次校務基金管理委員會議</text:p>
      <text:p text:style-name="P6">97.05.29 <text:s/>96學年度第2學期第3次擴大行政會議</text:p>
      <text:p text:style-name="P2">97.11.18 <text:s/>97學年度第1學期第2次校務基金管理委員會議修正通過</text:p>
      <text:p text:style-name="P2">97.11.20 <text:s/>97學年度第1學期第3次擴大行政會議修正通過</text:p>
      <text:p text:style-name="P8"><text:span text:style-name="T7">97.12.02</text:span><text:span text:style-name="T4"> <text:s/></text:span><text:span text:style-name="T7">97學年度第2次考績及甄審委員會修正通過</text:span></text:p>
      <text:p text:style-name="P7">98.02.26 <text:s/>97學年度第2學期第1次行政會議修正通過</text:p>
      <text:p text:style-name="P8"><text:span text:style-name="T4">101.05.24 <text:s/>100學年度第2學期第3次行政會議修正通過</text:span></text:p>
      <text:p text:style-name="P6">103.09.28 <text:s/>103學年度第1學期第1次行政會議修正通過</text:p>
      <text:p text:style-name="P6">108.5.30 107學年度第2學期第2次校務基金管理委員會議修正通過</text:p>
      <text:list xml:id="list2878457390139512163" text:style-name="WW8Num15">
        <text:list-item>
          <text:p text:style-name="P10"><text:span text:style-name="T8">國立勤益科技大學（以下簡稱本校）</text:span><text:span text:style-name="T10">為獎勵辦理自籌收入著有績效之員工，激勵工作士氣，提升行政效能</text:span><text:span text:style-name="T8">，特訂定本要點。</text:span></text:p>
        </text:list-item>
        <text:list-item>
          <text:p text:style-name="P10"><text:span text:style-name="T8">本校模範員工獎勵對象為編制內之助教、職員、駐衛警、技工、工友及專案工作人員。</text:span></text:p>
        </text:list-item>
      </text:list>
      <text:p text:style-name="P13">參加模範員工者，應於本校連續服務至前一年十二月三十一日止滿三年以上，最近三年年終考績(成績考核、考評)至少二年列甲等以上或成績優良，且最近三年未受任何處分者。</text:p>
      <text:p text:style-name="P12"><text:span text:style-name="T13">經公開甄審進用之校級計畫專任助理(含各單位結餘款進用者)於年度內考核有案且符合參選資格者，得併入參加選拔</text:span><text:span text:style-name="T14">。</text:span></text:p>
      <text:list xml:id="list110047096263843" text:continue-numbering="true" text:style-name="WW8Num15">
        <text:list-item>
          <text:p text:style-name="P11">本校模範員工遴薦標準如下：</text:p>
        </text:list-item>
      </text:list>
      <text:p text:style-name="P3"><text:span text:style-name="T2">（一）研訂重要計畫或方案、法規，經採行對校務確有貢獻者。</text:span></text:p>
      <text:p text:style-name="P4">（二）執行本校重要政策、計畫，具有優良成效者。</text:p>
      <text:p text:style-name="P4">（三）對學校業務，提出具體興革意見，經採行確有成效者。</text:p>
      <text:p text:style-name="P4">（四）對本職工作或主管業務，能革新創造或積極推行著有成效者。</text:p>
      <text:p text:style-name="P4">（五）對所交辦重要專案工作，能克服困難，如期圓滿達成任務，有具體事實者。</text:p>
      <text:p text:style-name="P4">（六）熱心服務，不辭勞怨，主動解決困難，有具體事蹟者。</text:p>
      <text:p text:style-name="P4">（七）對教學、研究用儀器、設備等之改良創新製造等，著有成效者。</text:p>
      <text:p text:style-name="P3"><text:span text:style-name="T2">（八）具有與本職業務性質相關之研究發展作品，經依規定受獎有案，確有助於業務改進及提升行政效率者。</text:span></text:p>
      <text:p text:style-name="P4">（九）搶救災害或消弭意外事故，處置得宜，對維護生命、財產有重大貢獻者。</text:p>
      <text:p text:style-name="P5">（十）其他在工作、品德等方面，有具體特殊事蹟，足為楷模者。</text:p>
      <text:p text:style-name="_ff11_點次">獎勵事蹟以前一年<text:span text:style-name="T11">一月至十二月</text:span>底之具體優良事蹟為準。</text:p>
      <text:list xml:id="list110046691619836" text:continue-numbering="true" text:style-name="WW8Num15">
        <text:list-item>
          <text:p text:style-name="P10"><text:span text:style-name="T8">本校模範員工獎勵以每學年辦理一次為原則，由人事室函請各一級單位、各系所、中心遴薦，各單位主管應本「覈實推薦」原則，嚴正、周密審慎推薦，並填具「模範員工推薦表」，連同相關資料、證明文件送交人事室彙整，提經考績及甄審委員會審議通過後簽陳校長核定。</text:span></text:p>
        </text:list-item>
      </text:list>
      <text:p text:style-name="_ff11_點次">各單位遴薦模範員工，或考績及甄審委員會審議推薦人選時，如未有適當人選，或推薦人選未達遴選標準時，得予從缺。</text:p>
      <text:list xml:id="list110046573796934" text:continue-numbering="true" text:style-name="WW8Num15">
        <text:list-item>
          <text:p text:style-name="P10"><text:soft-page-break/><text:span text:style-name="T10">模範員工區分為特優員工及優良員工，每年遴選模範員工獎勵名額，以選拔當時之人數百分之三為原則，其中特優員工至多四位，其餘為優良員工。</text:span></text:p>
        </text:list-item>
      </text:list>
      <text:p text:style-name="P12"><text:span text:style-name="T10">獲選模範員工者，由校長於學校集會場合中公開頒發獎牌並發給工作酬勞新臺幣一萬五千元；獲選為特優員工者，另核給公假三日</text:span><text:span text:style-name="T8">。</text:span></text:p>
      <text:p text:style-name="P14">前項名額得依經費狀況及各單位推薦情形，經考績及甄審委員會審議建議酌予增減，連同推薦人選名單一併陳請校長核定。</text:p>
      <text:p text:style-name="P14">為激勵本校員工均能發揮潛能，提高工作績效，獲選為本校模範員工者，自得獎之次年起三年內不再提名推薦，惟確有特殊重大優異績效（事實）時，各單位仍可推薦，經考績及甄審委員會審查確屬優良者，仍可入選，不佔前項名額，僅頒發獎牌，其優秀事蹟，並列入當年度年終考績優予考慮，專案工作人員列入年度優先續聘。自第四年起，如再有具體優異績效時，則可再予薦選獲獎。</text:p>
      <text:p text:style-name="P12"><text:span text:style-name="T8">獲選為當年度模範員工者，視事蹟內容及選送條件，由本校推薦參選</text:span><text:span text:style-name="T10">教育部模範公務人員</text:span><text:span text:style-name="T8">。當年度模範員工中如均未具推薦參選</text:span><text:span text:style-name="T10">教育部模範公務人員</text:span><text:span text:style-name="T8">資格，本校得自前二個年度當選名單中擇優推薦符合資格者參選。</text:span></text:p>
      <text:list xml:id="list110045997174154" text:continue-numbering="true" text:style-name="WW8Num15">
        <text:list-item>
          <text:p text:style-name="P15">本要點所需經費由本校校務基金自籌收入項下支應。</text:p>
        </text:list-item>
        <text:list-item>
          <text:p text:style-name="P10"><text:span text:style-name="T8">本要點經本校考績及甄審委員會、行政會議</text:span><text:span text:style-name="T10">及校務基金管理委員會</text:span><text:span text:style-name="T8">審議通過，陳請校長核定後實施，修正時亦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巨集文字" style:family="paragraph">
      <style:paragraph-properties fo:orphans="0" fo:widows="0"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96cm" fo:margin-right="0cm"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2.99cm" fo:margin-right="0cm" style:line-height-at-least="0.635cm" fo:text-indent="-1.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50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ff11_點次" style:display-name="１點次" style:family="paragraph" style:parent-style-name="Standard">
      <style:paragraph-properties fo:margin-left="0.783cm" fo:margin-right="0cm" fo:line-height="0.706cm" fo:text-align="justify" style:justify-single-word="false" fo:text-indent="-0.021cm" style:auto-text-indent="false">
        <style:tab-stops>
          <style:tab-stop style:position="0.12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壹一點次" style:family="paragraph" style:parent-style-name="Standard">
      <style:paragraph-properties fo:margin-left="1.3cm" fo:margin-right="0cm" fo:text-indent="-1.3cm" style:auto-text-indent="false"/>
      <style:text-properties style:font-name="新細明體" fo:font-family="新細明體, PMingLiU" style:font-family-generic="roman" style:font-pitch="variable"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法規名稱" style:family="paragraph" style:parent-style-name="純文字">
      <style:text-properties fo:font-size="18pt" fo:font-weight="bold" style:font-size-asian="18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23456" style:display-name="123456" style:family="paragraph" style:parent-style-name="_ff11_點次"/>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fo:font-style="normal" style:text-underline-style="none" fo:font-weight="normal" style:font-name-asian="標楷體" style:font-family-asian="標楷體" style:font-family-generic-asian="script" style:font-size-asian="16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ff11_點次_20_字元" style:display-name="１點次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1_23456_20_字元" style:display-name="123456 字元" style:family="text" style:parent-style-name="_ff11_點次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四、"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7z1" style:num-pre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7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25cm"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36cm" fo:text-indent="-1.27cm" fo:margin-left="2.0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52cm" fo:margin-right="2.5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申訴評議委員會組織及評議要點</dc:title>
    <meta:initial-creator>Administrator</meta:initial-creator>
    <meta:creation-date>2012-06-07T13:58:00</meta:creation-date>
    <dc:creator>Windows 使用者</dc:creator>
    <dc:date>2019-06-25T10:04:00</dc:date>
    <meta:print-date>2019-02-22T15:43:00</meta:print-date>
    <meta:editing-cycles>257</meta:editing-cycles>
    <meta:editing-duration>P2DT5H30M</meta:editing-duration>
    <meta:document-statistic meta:table-count="0" meta:image-count="0" meta:object-count="0" meta:page-count="2" meta:paragraph-count="37" meta:word-count="1526" meta:character-count="1631" meta:non-whitespace-character-count="1612"/>
    <meta:generator>LibreOffice/5.2.5.1$Windows_x86 LibreOffice_project/0312e1a284a7d50ca85a365c316c7abbf20a4d22</meta:generator>
  </office:meta>
</office:document-meta>
</file>