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fo:orphans="2" fo:widows="2"/>
    </style:style>
    <style:style style:name="P2" style:family="paragraph" style:parent-style-name="Standard">
      <style:paragraph-properties style:line-height-at-least="0cm" fo:text-align="justify" style:justify-single-word="false" fo:orphans="2" fo:widows="2"/>
    </style:style>
    <style:style style:name="P3" style:family="paragraph" style:parent-style-name="Standard">
      <style:paragraph-properties style:line-height-at-least="0cm" fo:text-align="end"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4" style:family="paragraph" style:parent-style-name="Standard">
      <style:paragraph-properties style:line-height-at-least="0cm" fo:text-align="end" style:justify-single-word="false" fo:orphans="2" fo:widows="2"/>
      <style:text-properties fo:color="#000000" style:font-name="標楷體" fo:font-size="9pt" style:letter-kerning="true" style:font-name-asian="標楷體" style:font-size-asian="9pt" style:font-size-complex="9pt"/>
    </style:style>
    <style:style style:name="P5" style:family="paragraph" style:parent-style-name="Standard">
      <style:paragraph-properties fo:margin-left="0cm" fo:margin-right="-1.168cm" style:line-height-at-least="0cm" fo:orphans="2" fo:widows="2" fo:text-indent="0cm" style:auto-text-indent="false"/>
    </style:style>
    <style:style style:name="P6" style:family="paragraph" style:parent-style-name="Standard">
      <style:paragraph-properties fo:margin-left="0cm" fo:margin-right="-1.168cm" style:line-height-at-least="0cm" fo:text-align="center" style:justify-single-word="false" fo:orphans="2" fo:widows="2" fo:text-indent="0cm" style:auto-text-indent="false"/>
    </style:style>
    <style:style style:name="P7" style:family="paragraph" style:parent-style-name="Standard">
      <style:paragraph-properties fo:margin-left="0cm" fo:margin-right="-1.168cm" style:line-height-at-least="0cm" fo:text-align="justify" style:justify-single-word="false" fo:orphans="2" fo:widows="2" fo:text-indent="0cm" style:auto-text-indent="false"/>
    </style:style>
    <style:style style:name="P8" style:family="paragraph" style:parent-style-name="Standard">
      <style:paragraph-properties fo:margin-left="0cm" fo:margin-right="-1.168cm" style:line-height-at-least="0cm" fo:text-align="center" style:justify-single-word="false" fo:orphans="2" fo:widows="2" fo:text-indent="0cm" style:auto-text-indent="false"/>
      <style:text-properties fo:color="#000000" style:font-name="標楷體" fo:font-size="9pt" style:letter-kerning="true" style:font-name-asian="標楷體" style:font-size-asian="9pt" style:font-name-complex="新細明體1" style:font-size-complex="9pt"/>
    </style:style>
    <style:style style:name="P9" style:family="paragraph" style:parent-style-name="Standard">
      <style:paragraph-properties fo:margin-left="0cm" fo:margin-right="-1.168cm" style:line-height-at-least="0cm" fo:text-align="justify" style:justify-single-word="false" fo:orphans="2" fo:widows="2" fo:text-indent="0cm" style:auto-text-indent="false"/>
      <style:text-properties fo:color="#000000" style:font-name="標楷體" style:letter-kerning="true" style:font-name-asian="標楷體" style:font-name-complex="新細明體1"/>
    </style:style>
    <style:style style:name="P10" style:family="paragraph" style:parent-style-name="Standard">
      <style:paragraph-properties fo:margin-left="0cm" fo:margin-right="-1.168cm" style:line-height-at-least="0cm" fo:text-align="justify" style:justify-single-word="false" fo:orphans="2" fo:widows="2" fo:text-indent="0cm" style:auto-text-indent="false"/>
      <style:text-properties fo:color="#000000" style:font-name="標楷體" style:letter-kerning="true" style:font-name-asian="標楷體" style:font-name-complex="標楷體"/>
    </style:style>
    <style:style style:name="P11" style:family="paragraph" style:parent-style-name="Standard" style:master-page-name="Standard">
      <style:paragraph-properties fo:margin-left="0cm" fo:margin-right="-1.168cm" style:line-height-at-least="0cm" fo:text-align="center" style:justify-single-word="false" fo:orphans="2" fo:widows="2" fo:text-indent="0cm" style:auto-text-indent="false" style:page-number="auto"/>
    </style:style>
    <style:style style:name="P12" style:family="paragraph" style:parent-style-name="Standard">
      <style:paragraph-properties fo:margin-left="0.847cm" fo:margin-right="-1.168cm" style:line-height-at-least="0cm" fo:text-align="justify" style:justify-single-word="false" fo:orphans="2" fo:widows="2" fo:text-indent="-0.847cm" style:auto-text-indent="false"/>
    </style:style>
    <style:style style:name="P13"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font-name-asian="標楷體" style:font-name-complex="標楷體"/>
    </style:style>
    <style:style style:name="P14"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letter-kerning="true" style:font-name-asian="標楷體" style:font-name-complex="標楷體"/>
    </style:style>
    <style:style style:name="P15"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letter-kerning="true" style:font-name-asian="標楷體" style:font-name-complex="新細明體1"/>
    </style:style>
    <style:style style:name="P16"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letter-kerning="true" style:font-name-asian="標楷體" style:font-name-complex="新細明體1"/>
    </style:style>
    <style:style style:name="P17"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text-underline-style="solid" style:text-underline-width="auto" style:text-underline-color="font-color" fo:font-weight="bold" style:letter-kerning="true" style:font-name-asian="標楷體" style:font-weight-asian="bold" style:font-name-complex="新細明體1"/>
    </style:style>
    <style:style style:name="P18" style:family="paragraph" style:parent-style-name="Standard">
      <style:paragraph-properties fo:margin-left="0.847cm" fo:margin-right="-1.168cm" style:line-height-at-least="0cm" fo:text-align="justify" style:justify-single-word="false" fo:orphans="2" fo:widows="2" fo:text-indent="0cm" style:auto-text-indent="false"/>
      <style:text-properties fo:color="#000000" style:font-name="標楷體" style:font-name-asian="標楷體" style:font-name-complex="標楷體"/>
    </style:style>
    <style:style style:name="P19" style:family="paragraph" style:parent-style-name="Standard">
      <style:paragraph-properties fo:margin-left="0cm" fo:margin-right="0cm" style:line-height-at-least="0cm" fo:text-align="justify" style:justify-single-word="false" fo:orphans="2" fo:widows="2" fo:text-indent="0.847cm" style:auto-text-indent="false"/>
    </style:style>
    <style:style style:name="P20" style:family="paragraph" style:parent-style-name="Standard">
      <style:paragraph-properties fo:margin-left="1.693cm" fo:margin-right="0cm" style:line-height-at-least="0cm" fo:text-align="justify" style:justify-single-word="false" fo:orphans="2" fo:widows="2" fo:text-indent="-0.847cm" style:auto-text-indent="false"/>
    </style:style>
    <style:style style:name="P21" style:family="paragraph" style:parent-style-name="Standard">
      <style:paragraph-properties fo:margin-left="0.847cm" fo:margin-right="-1.168cm" style:line-height-at-least="0cm" fo:text-align="justify" style:justify-single-word="false" fo:orphans="2" fo:widows="2" fo:text-indent="0.847cm" style:auto-text-indent="false"/>
      <style:text-properties fo:color="#000000" style:font-name="標楷體" style:letter-kerning="true" style:font-name-asian="標楷體" style:font-name-complex="新細明體1"/>
    </style:style>
    <style:style style:name="P22" style:family="paragraph" style:parent-style-name="Standard">
      <style:paragraph-properties fo:margin-left="0.847cm" fo:margin-right="0cm" fo:text-align="justify" style:justify-single-word="false" fo:text-indent="-0.847cm" style:auto-text-indent="false"/>
    </style:style>
    <style:style style:name="T1" style:family="text">
      <style:text-properties style:font-name-complex="新細明體1"/>
    </style:style>
    <style:style style:name="T2" style:family="text">
      <style:text-properties fo:color="#000000" style:font-name="標楷體" fo:font-size="16pt" style:letter-kerning="true" style:font-name-asian="標楷體" style:font-size-asian="16pt" style:font-name-complex="新細明體1" style:font-size-complex="16pt"/>
    </style:style>
    <style:style style:name="T3" style:family="text">
      <style:text-properties fo:color="#000000" style:font-name="標楷體" fo:font-size="16pt" style:letter-kerning="true" style:font-name-asian="標楷體" style:font-size-asian="16pt" style:font-name-complex="新細明體1" style:font-size-complex="16pt"/>
    </style:style>
    <style:style style:name="T4" style:family="text">
      <style:text-properties fo:color="#000000" style:font-name="標楷體" fo:font-size="10pt" style:letter-kerning="true" style:font-name-asian="標楷體" style:font-size-asian="10pt" style:font-name-complex="新細明體1" style:font-size-complex="10pt"/>
    </style:style>
    <style:style style:name="T5" style:family="text">
      <style:text-properties fo:color="#000000" style:font-name="標楷體" fo:font-size="9pt" style:letter-kerning="true" style:font-name-asian="標楷體" style:font-size-asian="9pt" style:font-name-complex="新細明體1" style:font-size-complex="9pt"/>
    </style:style>
    <style:style style:name="T6" style:family="text">
      <style:text-properties fo:color="#000000" style:font-name="標楷體" fo:font-size="9pt" style:letter-kerning="true" style:font-name-asian="標楷體" style:font-size-asian="9pt" style:font-name-complex="新細明體1" style:font-size-complex="9pt"/>
    </style:style>
    <style:style style:name="T7" style:family="text">
      <style:text-properties fo:color="#000000" style:font-name="標楷體" fo:font-size="9pt" style:letter-kerning="true" style:font-name-asian="標楷體" style:font-size-asian="9pt" style:font-name-complex="標楷體" style:font-size-complex="9pt"/>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letter-kerning="true" style:font-name-asian="標楷體" style:font-name-complex="新細明體1"/>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1"/>
    </style:style>
    <style:style style:name="T13"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國立勤益</text:span><text:span text:style-name="T2">科技大學</text:span><text:span text:style-name="T2">教授休假研究</text:span><text:span text:style-name="T2">要點</text:span></text:p>
      <text:p text:style-name="P3"/>
      <text:p text:style-name="P1"><text:span text:style-name="T5">88</text:span><text:span text:style-name="T5">學年度第</text:span><text:span text:style-name="T5">2</text:span><text:span text:style-name="T5">學期第</text:span><text:span text:style-name="T5">2</text:span><text:span text:style-name="T5">次臨時校務會議通過</text:span></text:p>
      <text:p text:style-name="P1"><text:span text:style-name="T5">91</text:span><text:span text:style-name="T5">學年度第</text:span><text:span text:style-name="T5">2</text:span><text:span text:style-name="T5">學期第</text:span><text:span text:style-name="T5">2</text:span><text:span text:style-name="T5">次校務會議修正通過</text:span></text:p>
      <text:p text:style-name="P1"><text:span text:style-name="T5">92</text:span><text:span text:style-name="T5">年</text:span><text:span text:style-name="T5">2</text:span><text:span text:style-name="T5">月</text:span><text:span text:style-name="T5">17</text:span><text:span text:style-name="T5">日勤技人字第</text:span><text:span text:style-name="T5">0920000821</text:span><text:span text:style-name="T5">號函修頒</text:span></text:p>
      <text:p text:style-name="P4"><text:span text:style-name="T13"><text:s text:c="3"/></text:span><text:span text:style-name="T1">95學年度第2學期第1次臨時校務會議修正通過</text:span></text:p>
      <text:p text:style-name="P6"><text:span text:style-name="T7"><text:s text:c="61"/></text:span><text:span text:style-name="T5">106學年度第2學期校務會議修正通過</text:span></text:p>
      <text:p text:style-name="P6"><text:span text:style-name="T7"><text:s text:c="13"/></text:span><text:span text:style-name="T5">107年12月20日107學年度第1學期第1次臨時校務會議修正通過第3、5-2、6、7、8、13點</text:span></text:p>
      <text:p text:style-name="P5"><text:span text:style-name="T5">109年6月11日108學年度第2學期第1次臨時校務會議修正通過第5-1點，109年7月22日勤益科大人字第1091700245號函發布實施</text:span></text:p>
      <text:p text:style-name="P8"/>
      <text:p text:style-name="P7"><text:span text:style-name="T8">一、</text:span><text:span text:style-name="T8">本校為處理教授休假研究事宜，特訂定本</text:span><text:span text:style-name="T8">要點</text:span><text:span text:style-name="T8">。本</text:span><text:span text:style-name="T8">要點</text:span><text:span text:style-name="T8">未盡事宜參照其他法令之規定。</text:span></text:p>
      <text:p text:style-name="P9"/>
      <text:p text:style-name="P7"><text:span text:style-name="T8">二、</text:span><text:span text:style-name="T8">本</text:span><text:span text:style-name="T8">要點</text:span><text:span text:style-name="T8">所稱教授，指經教育部審查合格者。</text:span></text:p>
      <text:p text:style-name="P10"/>
      <text:p text:style-name="P13">三、本校專任教授連續在本校擔任專任教授服務累計滿七個學期以上，得申請休假從事學校核准之學術研究工作。</text:p>
      <text:p text:style-name="P18">前項滿七個學期得休假一學期或滿十四個學期得休假一學年，後者並得由本校核准，以學期為單位分段休假。分段休假研究應於核准之日起二學年內完成，逾期視為自動放棄。</text:p>
      <text:p text:style-name="P15"/>
      <text:p text:style-name="P12"><text:span text:style-name="T8">四、申請休假前七年內經核准借調其他政府機關（構）、學校服務累計未逾三年並依規定鐘點返校授課且未支鐘點費者，得予併計服務年數，借調逾期三年以上者，其超過之部分，應予扣除後，再行併計。</text:span></text:p>
      <text:p text:style-name="P15"/>
      <text:p text:style-name="P12"><text:span text:style-name="T8">五、申請休假研究前七個學期或十四學期內經學校或其他機關（構）核准留職在國內外進修、考察、講學、研究之時間，於本校核准其休假研究時，應予扣減後，再行併計其前後服務年資。其因公務經本校核准奉派出國者，得不予扣減。</text:span></text:p>
      <text:p text:style-name="P15"/>
      <text:p text:style-name="P12"><text:span text:style-name="T8">五之一、出國進修、考察、講學、研究與休假研究不得連續，期間應至少返校服務服務一學年後才得提出申請。</text:span></text:p>
      <text:p text:style-name="P14"><text:s text:c="4"/></text:p>
      <text:p text:style-name="P17"/>
      <text:p text:style-name="P12"><text:span text:style-name="T8">五之二、申請休假之服務年資(含分段休假中返校服務年資</text:span><text:span text:style-name="T8">)</text:span><text:span text:style-name="T8">，合計超過得申請休假之規定年資，其超過部分得保留併入下次申請休假時計算。</text:span></text:p>
      <text:p text:style-name="P15"/>
      <text:p text:style-name="P12"><text:span text:style-name="T8">六、教授具有下列情事之一者，不得申請休假研究：</text:span></text:p>
      <text:p text:style-name="P19"><text:span text:style-name="T8">(</text:span><text:span text:style-name="T8">一)屆滿退休年齡延長服務之教授，於延長服務期間不得申請休假研究。</text:span></text:p>
      <text:p text:style-name="P20"><text:span text:style-name="T8">(</text:span><text:span text:style-name="T8">二)申請休假研究期間併同研究期滿應返校履行服務之期限，已逾其退休生效日，但符合自願退休或即將屆齡退休選擇年資滿四年後申請休假一學期或服務滿八年後申請休假一學年，休假結束返校後即辦理退休者，不在此限。</text:span></text:p>
      <text:p text:style-name="P20"><text:span text:style-name="T8">(三)經核准於國內外進修、考察、講學、研究，於期限屆滿返校履行服務義務期間。</text:span></text:p>
      <text:p text:style-name="P20"><text:span text:style-name="T8">(四</text:span><text:span text:style-name="T8">)</text:span><text:span text:style-name="T8">未通過本校教師定期成效評估者。</text:span></text:p>
      <text:p text:style-name="P15"/>
      <text:p text:style-name="P12"><text:span text:style-name="T8">七、各系（所、中心、室、學位學程）教授休假研究總人數，每年不得超過該系編制內專任教師總人數百分之三十，核算後倘有小數點，則採四捨五入法計算。休假教授原擔任課程，由同校相關教師分任，不得因此增加員額。</text:span></text:p>
      <text:p text:style-name="P12"><text:soft-page-break/><text:span text:style-name="T8">八、休假研究之申請須經所屬系(所、中心、室、學位學程)教評會、院教評會審議通過後，檢附會議紀錄、教授休假研究申請書、教授休假研究計畫表，於每年五月底及十一月底前提交人事室續提本校教師評審委員會審議，並以申請次一學期(或次一學年</text:span><text:span text:style-name="T8">)</text:span><text:span text:style-name="T8">為起始之休假研究為限。</text:span></text:p>
      <text:p text:style-name="P15"/>
      <text:p text:style-name="P12"><text:span text:style-name="T8">九、休假研究經核准後，如有變更或取消者，應於休假研究開始前，簽奉校長核准提校教師評審委員會報告。</text:span></text:p>
      <text:p text:style-name="P15"/>
      <text:p text:style-name="P12"><text:span text:style-name="T8">十、教授於休假研究期間之薪資由本校照發。</text:span></text:p>
      <text:p text:style-name="P12"><text:span text:style-name="T8">十一、教授於休假研究期間，以專事學術研究為原則。如從事第三點規定以外之工作，應由各系（所、中心、室、學位學程）教師評審委員會通過，並提本校教師評審委員會評審後核准。惟不得擔任其他專任有給職務。若在本校授課，不得再支領鐘點費。</text:span></text:p>
      <text:p text:style-name="P15"/>
      <text:p text:style-name="P12"><text:span text:style-name="T8">十二、教授休假研究期滿，應即返校服務，其服務義務期間，為休假研究之相同時間。分段休假研究得併計兩段休假研究後之服務期間，共計一學年。</text:span></text:p>
      <text:p text:style-name="P21">教授休假研究期滿返本校服務者，應於返校三個月內就從事之學術研究向學校提出書面報告，未提者或所提報告與原計畫不符者不得再申請休假研究。</text:p>
      <text:p text:style-name="P9"/>
      <text:p text:style-name="P22"><text:span text:style-name="T8">十三、</text:span><text:span text:style-name="T10">經核准休假研究完成返校後，連同第五之二點併計保留教授服務年資累計滿七個學期或十四個學期，並完成第十二點所定服務義務後，始得再進行休假研究。</text:span></text:p>
      <text:p text:style-name="P15"/>
      <text:p text:style-name="P2"><text:span text:style-name="T8">十四、本要點經校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t0" style:family="text" style:parent-style-name="預設段落字型"/>
    <style:style style:name="ft1" style:family="text" style:parent-style-name="預設段落字型"/>
    <style:style style:name="ft3"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9cm" fo:margin-left="2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技術學院教授休假研究辦法 </dc:title>
    <meta:initial-creator>user</meta:initial-creator>
    <meta:creation-date>2020-07-27T13:53:00</meta:creation-date>
    <dc:creator>Windows 使用者</dc:creator>
    <dc:date>2020-07-27T13:53:00</dc:date>
    <meta:print-date>2020-03-27T16:07:00</meta:print-date>
    <meta:editing-cycles>4</meta:editing-cycles>
    <meta:document-statistic meta:table-count="0" meta:image-count="0" meta:object-count="0" meta:page-count="2" meta:paragraph-count="31" meta:word-count="1535" meta:character-count="1660" meta:non-whitespace-character-count="1579"/>
    <meta:generator>LibreOffice/5.2.5.1$Windows_x86 LibreOffice_project/0312e1a284a7d50ca85a365c316c7abbf20a4d22</meta:generator>
  </office:meta>
</office:document-meta>
</file>