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ZWAdobeF" svg:font-family="ZWAdobeF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Microsoft JhengHei UI" svg:font-family="'Microsoft JhengHei UI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orphans="2" fo:widows="2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>
      <style:paragraph-properties style:line-height-at-least="0cm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4" style:family="paragraph" style:parent-style-name="Standard">
      <style:paragraph-properties fo:margin-left="1.503cm" fo:margin-right="0cm" style:line-height-at-least="0cm" fo:text-align="justify" style:justify-single-word="false" fo:orphans="2" fo:widows="2" fo:text-indent="-1.503cm" style:auto-text-indent="false"/>
    </style:style>
    <style:style style:name="P5" style:family="paragraph" style:parent-style-name="Standard">
      <style:paragraph-properties fo:margin-left="1.499cm" fo:margin-right="0cm" style:line-height-at-least="0cm" fo:text-align="justify" style:justify-single-word="false" fo:orphans="2" fo:widows="2" fo:text-indent="-1.499cm" style:auto-text-indent="false"/>
    </style:style>
    <style:style style:name="P6" style:family="paragraph" style:parent-style-name="Standard">
      <style:paragraph-properties fo:margin-left="1.478cm" fo:margin-right="0cm" style:line-height-at-least="0cm" fo:text-align="justify" style:justify-single-word="false" fo:orphans="2" fo:widows="2" fo:text-indent="-1.524cm" style:auto-text-indent="false"/>
    </style:style>
    <style:style style:name="P7" style:family="paragraph" style:parent-style-name="Standard">
      <style:paragraph-properties fo:margin-left="1.506cm" fo:margin-right="0cm" style:line-height-at-least="0cm" fo:text-align="justify" style:justify-single-word="false" fo:orphans="2" fo:widows="2" fo:text-indent="-1.524cm" style:auto-text-indent="false"/>
    </style:style>
    <style:style style:name="P8" style:family="paragraph" style:parent-style-name="Standard">
      <style:paragraph-properties fo:margin-left="1.499cm" fo:margin-right="0cm" style:line-height-at-least="0cm" fo:text-align="justify" style:justify-single-word="false" fo:orphans="2" fo:widows="2" fo:text-indent="-1.478cm" style:auto-text-indent="false"/>
    </style:style>
    <style:style style:name="P9" style:family="paragraph" style:parent-style-name="Standard">
      <style:paragraph-properties fo:margin-left="1.905cm" fo:margin-right="0cm" style:line-height-at-least="0cm" fo:text-align="justify" style:justify-single-word="false" fo:orphans="2" fo:widows="2" fo:text-indent="-1.905cm" style:auto-text-indent="false"/>
    </style:style>
    <style:style style:name="P10" style:family="paragraph" style:parent-style-name="Standard">
      <style:paragraph-properties fo:margin-left="1.503cm" fo:margin-right="0cm" style:line-height-at-least="0cm" fo:text-align="justify" style:justify-single-word="false" fo:orphans="2" fo:widows="2" fo:text-indent="0.025cm" style:auto-text-indent="false"/>
    </style:style>
    <style:style style:name="P11" style:family="paragraph" style:parent-style-name="Standard">
      <style:paragraph-properties fo:margin-left="1.529cm" fo:margin-right="0cm" style:line-height-at-least="0cm" fo:text-align="justify" style:justify-single-word="false" fo:orphans="2" fo:widows="2" fo:text-indent="-0.093cm" style:auto-text-indent="false"/>
      <style:text-properties style:font-name="標楷體" style:letter-kerning="true" style:font-name-asian="標楷體" style:font-name-complex="新細明體1"/>
    </style:style>
    <style:style style:name="P12" style:family="paragraph" style:parent-style-name="Standard">
      <style:paragraph-properties fo:margin-left="1.529cm" fo:margin-right="0cm" style:line-height-at-least="0cm" fo:text-align="justify" style:justify-single-word="false" fo:orphans="2" fo:widows="2" fo:text-indent="-1.554cm" style:auto-text-indent="false"/>
    </style:style>
    <style:style style:name="P13" style:family="paragraph" style:parent-style-name="Standard">
      <style:paragraph-properties fo:margin-left="1.482cm" fo:margin-right="0cm" style:line-height-at-least="0cm" fo:text-align="justify" style:justify-single-word="false" fo:orphans="2" fo:widows="2" fo:text-indent="-1.503cm" style:auto-text-indent="false"/>
    </style:style>
    <style:style style:name="P14" style:family="paragraph" style:parent-style-name="Standard" style:master-page-name="Standard">
      <style:paragraph-properties style:line-height-at-least="0cm" fo:orphans="2" fo:widows="2" style:page-number="auto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5" style:family="paragraph" style:parent-style-name="Standard">
      <style:paragraph-properties style:line-height-at-least="0cm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6" style:family="paragraph" style:parent-style-name="Standard">
      <style:paragraph-properties fo:margin-left="1.524cm" fo:margin-right="0cm" style:line-height-at-least="0cm" fo:text-align="justify" style:justify-single-word="false" fo:orphans="2" fo:widows="2" fo:text-indent="0.004cm" style:auto-text-indent="false"/>
      <style:text-properties style:font-name="標楷體" style:letter-kerning="true" style:font-name-asian="標楷體" style:font-name-complex="新細明體1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2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6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1"/>
    </style:style>
    <style:style style:name="T7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8" style:family="text">
      <style:text-properties fo:color="#000000" style:font-name="標楷體" style:letter-kerning="true" style:font-name-asian="標楷體" style:font-name-complex="新細明體1"/>
    </style:style>
    <style:style style:name="T9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10" style:family="text">
      <style:text-properties style:font-name="ZWAdobeF" fo:font-size="1pt" style:letter-kerning="true" style:font-name-asian="標楷體" style:font-size-asian="1pt" style:font-name-complex="ZWAdobeF" style:font-size-complex="1pt"/>
    </style:style>
    <style:style style:name="T11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text:span text:style-name="T1">國立勤益科技大學教師出國講學研究處理要點</text:span></text:p>
      <text:p text:style-name="P1"><text:span text:style-name="T2">89學年度第2學期校務會議通過</text:span></text:p>
      <text:p text:style-name="P1"><text:span text:style-name="T2">90學年度第2學期校務會議修正通過</text:span></text:p>
      <text:p text:style-name="P3">95學年度第2學期第1次臨時校務會議修正通過</text:p>
      <text:p text:style-name="P3">98.11.19 98學年度第1學期第1次臨時校務會議修正通過</text:p>
      <text:p text:style-name="P1"><text:span text:style-name="T2">109年9月9日109學年度第1學期校務會議修正通過第3、4、5、6點，1</text:span><text:span text:style-name="T7">09年10月5日勤益科大人字第1091700342號函發布實施</text:span></text:p>
      <text:p text:style-name="P4"><text:span text:style-name="T3">一、 <text:s text:c="2"/>為鼓勵本校教師吸收學術新知、提升學術研究風氣、促進國際文化交流，特參照有關法令，訂定本出國講學研究處理要點（以下簡稱本要點），本要點未規定事項適用其他法令之規定。</text:span></text:p>
      <text:p text:style-name="P5"><text:span text:style-name="T3">二、 <text:s text:c="2"/>出國講學、研究人員，須具有審查合格之講師以上資格；並在本校連續專任三年以上者為限。前項人員如係依其他法令規定有服務義務者，應依該有關規定辦理。</text:span></text:p>
      <text:p text:style-name="P5"><text:span text:style-name="T3">三、 <text:s text:c="2"/>申請出國講學、研究人員，以不影響學校教學為原則，</text:span><text:span text:style-name="T10">U</text:span><text:span text:style-name="T5">經三級教</text:span><text:span text:style-name="T10">U</text:span><text:span text:style-name="T3">師評審委員會會（</text:span><text:span text:style-name="T10">U</text:span><text:span text:style-name="T5">以下簡稱三級教評會</text:span><text:span text:style-name="T10">U</text:span><text:span text:style-name="T3">）評審通過，</text:span><text:span text:style-name="T10">U</text:span><text:span text:style-name="T5">同意在一定期間內，辦妥請假手續，以帶職帶薪或留職停薪方式從事與教學或職務有關之講學、研究</text:span><text:span text:style-name="T10">U</text:span><text:span text:style-name="T3">。其原任課程，須有適當人員擔任，</text:span><text:span text:style-name="T8">各系（所、</text:span><text:span text:style-name="T10">U</text:span><text:span text:style-name="T9">中心、室、學位學程</text:span><text:span text:style-name="T10">U</text:span><text:span text:style-name="T8">）</text:span><text:span text:style-name="T3">並不得以此為由增聘教師。</text:span></text:p>
      <text:p text:style-name="P5"><text:span text:style-name="T4"><text:s text:c="7"/></text:span><text:span text:style-name="T3">前述人員如兼任學校行政職務，出國期限在六個月以上者，應免兼行政職務。未滿六個月者，須有適當之代理人員，並</text:span><text:span text:style-name="T10">U</text:span><text:span text:style-name="T5">簽請校長核可</text:span><text:span text:style-name="T10">U</text:span><text:span text:style-name="T3">。</text:span></text:p>
      <text:p text:style-name="P6"><text:span text:style-name="T3">四、 <text:s text:c="2"/>各系</text:span><text:span text:style-name="T8">（所、</text:span><text:span text:style-name="T10">U</text:span><text:span text:style-name="T9">中心、室、學位學程</text:span><text:span text:style-name="T10">U</text:span><text:span text:style-name="T8">）</text:span><text:span text:style-name="T3">每年依本要點出國講學、研究與本校「教師進修處理要點」之國內外進修人數，合計不超過該系</text:span><text:span text:style-name="T8">（所、</text:span><text:span text:style-name="T10">U</text:span><text:span text:style-name="T9">中心、室、學位學程</text:span><text:span text:style-name="T10">U</text:span><text:span text:style-name="T8">）</text:span><text:span text:style-name="T3">專任教師百分之二十，經核算不足一人者，得以一人計；經核算後倘有小數點，則採四捨五入法計算。但有特殊需要且不影響學校教學研究，經</text:span><text:span text:style-name="T10">U</text:span><text:span text:style-name="T5">三級教評會</text:span><text:span text:style-name="T10">U</text:span><text:span text:style-name="T3">評審通過者不在此限。</text:span></text:p>
      <text:p text:style-name="P7"><text:span text:style-name="T4"><text:s text:c="7"/></text:span><text:span text:style-name="T10">U</text:span><text:span text:style-name="T5">出國講學、研究在一個月以內、寒暑假期間或法令另有規定者，不受前項人數比例之限制。</text:span></text:p>
      <text:p text:style-name="P8"><text:span text:style-name="T3">五、 <text:s text:c="2"/>申請出國講學、研究應檢具</text:span><text:span text:style-name="T10">U</text:span><text:span text:style-name="T5">出國講學研究申請表、出國講學研究人員計畫書及</text:span><text:span text:style-name="T11">教育部認可之</text:span><text:span text:style-name="T5">國外學校、研究機構同意函或聘函等相關資料</text:span><text:span text:style-name="T10">U</text:span><text:span text:style-name="T3">送三級教評會審議。其中校教評會每年</text:span><text:span text:style-name="T5">四</text:span><text:span text:style-name="T3">月及</text:span><text:span text:style-name="T5">十</text:span><text:span text:style-name="T3">月分別審查當年度</text:span><text:span text:style-name="T5">八</text:span><text:span text:style-name="T3">月及次年度</text:span><text:span text:style-name="T5">二</text:span><text:span text:style-name="T3">月之教師出國講學、研究案。</text:span><text:span text:style-name="T10">U</text:span><text:span text:style-name="T5">但出國講學、研究期間在一個月以內或寒暑假期間，得不經三級教評會審議程序，逕依行政程序，簽請校長核定後辦理。</text:span></text:p>
      <text:p text:style-name="P9"><text:span text:style-name="T3">六、 <text:s text:c="2"/>出國講學、研究以一年為原則，如有必要酌予延長，至多不得超過一年。</text:span></text:p>
      <text:p text:style-name="P10"><text:span text:style-name="T3">依前項規定申請延長期間者，應在期間屆滿前二個月，除應列舉不能依規定如期完成之事實外，講學者須檢送國外聘函，研究者檢送研究單位證明</text:span><text:span text:style-name="T10">U</text:span><text:span text:style-name="T5">文件</text:span><text:span text:style-name="T10">U</text:span><text:span text:style-name="T3">送</text:span><text:span text:style-name="T10">U</text:span><text:span text:style-name="T6">三級</text:span><text:span text:style-name="T10">U</text:span><text:span text:style-name="T3">教評會評審。</text:span></text:p>
      <text:p text:style-name="P11"><text:soft-page-break/>出國講學、研究每學期（季）結束二個月內及三個月內，應向學校提出講學、研究報告備查。</text:p>
      <text:p text:style-name="P9"><text:span text:style-name="T3">七、 <text:s text:c="2"/>出國講學、研究得帶職帶薪最多一年，第二年起改為留職停薪。</text:span></text:p>
      <text:p text:style-name="P12"><text:span text:style-name="T3">八、 <text:s text:c="2"/>出國講學、研究人員應於出國前與學校簽訂契約並辦妥保證手續，返國後應返校服務。帶職帶薪部分之服務期限，為帶職帶薪期間之二倍，留職停薪部分之服務期限應與講學、研究期限相等；如違約者，應賠償於帶職帶薪期間所領公費及全部薪津。</text:span></text:p>
      <text:p text:style-name="P16">其留職停薪部分，應按未履行義務之期間比例，賠償其講學、研究期間所領公費及相等於所領薪津之金額。</text:p>
      <text:p text:style-name="P13"><text:span text:style-name="T3">九、 <text:s text:c="2"/>依本要點核准出國講學、研究人員，返國後應即依前條規定履行服務義務，未完成服務義務前，不得再申請出國講學、研究。</text:span></text:p>
      <text:p text:style-name="P9"><text:span text:style-name="T3">十、 <text:s text:c="2"/>本要點經校務會議通過，並陳校長核定後頒布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ZWAdobeF" svg:font-family="ZWAdobeF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Microsoft JhengHei UI" svg:font-family="'Microsoft JhengHei UI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文件引導模式" style:family="paragraph" style:parent-style-name="Standard">
      <style:text-properties style:font-name="Microsoft JhengHei UI" fo:font-family="'Microsoft JhengHei UI'" style:font-family-generic="swiss" style:font-pitch="variable" fo:font-size="9pt" style:font-name-asian="Microsoft JhengHei UI" style:font-family-asian="'Microsoft JhengHei UI'" style:font-family-generic-asian="swiss" style:font-pitch-asian="variable" style:font-size-asian="9pt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text-indent="0.3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Calibri Light" fo:font-family="'Calibri Light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Calibri Light" fo:font-family="'Calibri Light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書目" style:family="paragraph" style:parent-style-name="Standard" style:nex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Calibri Light" fo:font-family="'Calibri Light'" style:font-family-generic="swiss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訊息欄位名稱" style:family="paragraph" style:parent-style-name="Standard">
      <style:paragraph-properties fo:margin-left="1.905cm" fo:margin-right="0cm" fo:text-indent="-1.905cm" style:auto-text-indent="false" fo:padding="0.035cm" fo:border="0.74pt solid #000000"/>
      <style:text-properties style:font-name="Calibri Light" fo:font-family="'Calibri Light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Calibri Light" fo:font-family="'Calibri Light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tru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tru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tru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tru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tru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margin-top="0cm" fo:margin-bottom="0cm" loext:contextual-spacing="true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margin-top="0cm" fo:margin-bottom="0cm" loext:contextual-spacing="true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margin-top="0cm" fo:margin-bottom="0cm" loext:contextual-spacing="true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margin-top="0cm" fo:margin-bottom="0cm" loext:contextual-spacing="true" fo:text-indent="-0.353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清單號碼" style:family="paragraph" style:parent-style-name="Standard" style:list-style-name="WW8Num9">
      <style:paragraph-properties fo:margin-top="0cm" fo:margin-bottom="0cm" loext:contextual-spacing="true"/>
    </style:style>
    <style:style style:name="清單號碼_20_2" style:display-name="清單號碼 2" style:family="paragraph" style:parent-style-name="Standard" style:list-style-name="WW8Num4">
      <style:paragraph-properties fo:margin-top="0cm" fo:margin-bottom="0cm" loext:contextual-spacing="true"/>
    </style:style>
    <style:style style:name="清單號碼_20_3" style:display-name="清單號碼 3" style:family="paragraph" style:parent-style-name="Standard" style:list-style-name="WW8Num3">
      <style:paragraph-properties fo:margin-top="0cm" fo:margin-bottom="0cm" loext:contextual-spacing="true"/>
    </style:style>
    <style:style style:name="清單號碼_20_4" style:display-name="清單號碼 4" style:family="paragraph" style:parent-style-name="Standard" style:list-style-name="WW8Num2">
      <style:paragraph-properties fo:margin-top="0cm" fo:margin-bottom="0cm" loext:contextual-spacing="true"/>
    </style:style>
    <style:style style:name="清單號碼_20_5" style:display-name="清單號碼 5" style:family="paragraph" style:parent-style-name="Standard" style:list-style-name="WW8Num1">
      <style:paragraph-properties fo:margin-top="0cm" fo:margin-bottom="0cm" loext:contextual-spacing="true"/>
    </style:style>
    <style:style style:name="Endnote" style:family="paragraph" style:parent-style-name="Standard" style:class="extra">
      <style:paragraph-properties style:snap-to-layout-grid="false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>
      <style:paragraph-properties fo:margin-top="0cm" fo:margin-bottom="0cm" loext:contextual-spacing="true"/>
    </style:style>
    <style:style style:name="List_20_2" style:display-name="List 2" style:family="paragraph" style:parent-style-name="Standard" style:list-style-name="WW8Num8" style:class="list">
      <style:paragraph-properties fo:margin-top="0cm" fo:margin-bottom="0cm" loext:contextual-spacing="true"/>
    </style:style>
    <style:style style:name="List_20_3" style:display-name="List 3" style:family="paragraph" style:parent-style-name="Standard" style:list-style-name="WW8Num7" style:class="list">
      <style:paragraph-properties fo:margin-top="0cm" fo:margin-bottom="0cm" loext:contextual-spacing="true"/>
    </style:style>
    <style:style style:name="List_20_4" style:display-name="List 4" style:family="paragraph" style:parent-style-name="Standard" style:list-style-name="WW8Num6" style:class="list">
      <style:paragraph-properties fo:margin-top="0cm" fo:margin-bottom="0cm" loext:contextual-spacing="true"/>
    </style:style>
    <style:style style:name="List_20_5" style:display-name="List 5" style:family="paragraph" style:parent-style-name="Standard" style:list-style-name="WW8Num5" style:class="list">
      <style:paragraph-properties fo:margin-top="0cm" fo:margin-bottom="0cm" loext:contextual-spacing="true"/>
    </style:style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鮮明引文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ft0" style:family="text" style:parent-style-name="預設段落字型"/>
    <style:style style:name="ft2" style:family="text" style:parent-style-name="預設段落字型"/>
    <style:style style:name="ft4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位址_20_字元" style:display-name="HTML 位址 字元" style:family="tex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引文_20_字元" style:display-name="引文 字元" style:family="text">
      <style:text-properties fo:color="#404040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>
      <style:text-properties style:font-name="Microsoft JhengHei UI" fo:font-family="'Microsoft JhengHei UI'" style:font-family-generic="swiss" style:font-pitch="variable" fo:font-size="9pt" style:letter-kerning="true" style:font-name-asian="Microsoft JhengHei UI" style:font-family-asian="'Microsoft JhengHei UI'" style:font-family-generic-asian="swiss" style:font-pitch-asian="variable" style:font-size-asian="9pt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巨集文字_20_字元" style:display-name="巨集文字 字元" style:family="text">
      <style:text-properties style:font-name="Courier New" fo:font-family="'Courier New'" style:font-family-generic="modern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本文第一層縮排_20_字元" style:display-name="本文第一層縮排 字元" style:family="text" style:parent-style-name="本文_20_字元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 style:parent-style-name="本文縮排_20_字元"/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訊息欄位名稱_20_字元" style:display-name="訊息欄位名稱 字元" style:family="text">
      <style:text-properties style:font-name="Calibri Light" fo:font-family="'Calibri Light'" style:font-family-generic="swiss" style:font-pitch="variable" fo:font-size="12pt" style:letter-kerning="true" fo:background-color="#cccccc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>
      <style:text-properties fo:font-size="12pt" style:letter-kerning="true" style:font-size-asian="12pt" style:font-size-complex="12pt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libri Light" fo:font-family="'Calibri Light'" style:font-family-generic="swiss" style:font-pitch="variable" fo:font-size="18pt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libri Light" fo:font-family="'Calibri Light'" style:font-family-generic="swiss" style:font-pitch="variable" fo:font-size="18pt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Calibri Light" fo:font-family="'Calibri Light'" style:font-family-generic="swiss" style:font-pitch="variable" fo:font-size="18pt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鮮明引文_20_字元" style:display-name="鮮明引文 字元" style:family="text">
      <style:text-properties fo:color="#5b9bd5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教師出國講學研究處理要點</dc:title>
    <meta:initial-creator>user</meta:initial-creator>
    <meta:creation-date>2020-02-05T15:13:00</meta:creation-date>
    <dc:date>2020-10-19T14:43:05.639000000</dc:date>
    <meta:print-date>2020-05-21T14:48:00</meta:print-date>
    <meta:editing-cycles>17</meta:editing-cycles>
    <meta:editing-duration>P3DT1H59M6S</meta:editing-duration>
    <meta:generator>LibreOffice/5.2.5.1$Windows_x86 LibreOffice_project/0312e1a284a7d50ca85a365c316c7abbf20a4d22</meta:generator>
    <meta:document-statistic meta:table-count="0" meta:image-count="0" meta:object-count="0" meta:page-count="2" meta:paragraph-count="21" meta:word-count="1304" meta:character-count="1376" meta:non-whitespace-character-count="1331"/>
  </office:meta>
</office:document-meta>
</file>