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Standard" style:list-style-name="WW8Num2">
      <style:paragraph-properties style:line-height-at-least="0cm" fo:text-align="justify" style:justify-single-word="false"/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P5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left="2.54cm" fo:margin-right="0cm" style:line-height-at-least="0cm" fo:text-align="justify" style:justify-single-word="false" fo:text-indent="-2.54cm" style:auto-text-indent="false"/>
    </style:style>
    <style:style style:name="P7" style:family="paragraph" style:parent-style-name="Standard">
      <style:paragraph-properties fo:margin-left="2.54cm" fo:margin-right="0cm" style:line-height-at-least="0cm" fo:text-align="justify" style:justify-single-word="false" fo:text-indent="-2.5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3.498cm" fo:margin-right="0cm" style:line-height-at-least="0cm" fo:text-align="justify" style:justify-single-word="false" fo:text-indent="-3.498cm" style:auto-text-indent="false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2.5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3.493cm" fo:margin-right="0cm" style:line-height-at-least="0cm" fo:text-align="justify" style:justify-single-word="false" fo:text-indent="-0.953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3.493cm" fo:margin-right="0cm" style:line-height-at-least="0cm" fo:text-align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2.498cm" fo:margin-right="0cm" style:line-height-at-least="0cm" fo:text-align="justify" style:justify-single-word="false" fo:text-indent="-2.498cm" style:auto-text-indent="false"/>
    </style:style>
    <style:style style:name="P13" style:family="paragraph" style:parent-style-name="Standard">
      <style:paragraph-properties fo:margin-left="2.498cm" fo:margin-right="0cm" style:line-height-at-least="0cm" fo:text-align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left="2.498cm" fo:margin-right="0cm" style:line-height-at-least="0cm" fo:text-align="justify" style:justify-single-word="false" fo:text-indent="0.00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margin-left="4.445cm" fo:margin-right="0cm" style:line-height-at-least="0cm" fo:text-align="justify" style:justify-single-word="false" fo:text-indent="-1.27cm" style:auto-text-indent="false"/>
    </style:style>
    <style:style style:name="P17" style:family="paragraph" style:parent-style-name="Standard">
      <style:paragraph-properties fo:margin-left="4.445cm" fo:margin-right="0cm" style:line-height-at-least="0cm" fo:text-align="justify" style:justify-single-word="false" fo:text-indent="-1.27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left="3.251cm" fo:margin-right="0cm" style:line-height-at-least="0cm" fo:text-align="justify" style:justify-single-word="false" fo:text-indent="-2.302cm" style:auto-text-indent="false"/>
    </style:style>
    <style:style style:name="P19" style:family="paragraph" style:parent-style-name="Standard">
      <style:paragraph-properties fo:margin-left="2.245cm" fo:margin-right="0cm" style:line-height-at-least="0cm" fo:text-align="justify" style:justify-single-word="false" fo:text-indent="-1.302cm" style:auto-text-indent="false"/>
    </style:style>
    <style:style style:name="P20" style:family="paragraph" style:parent-style-name="Standard">
      <style:paragraph-properties fo:margin-left="2.223cm" fo:margin-right="0cm" style:line-height-at-least="0cm" fo:text-align="justify" style:justify-single-word="false" fo:text-indent="-2.223cm" style:auto-text-indent="false"/>
    </style:style>
    <style:style style:name="P21" style:family="paragraph" style:parent-style-name="Standard">
      <style:paragraph-properties fo:margin-left="2.223cm" fo:margin-right="0cm" style:line-height-at-least="0cm" fo:text-align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Standard" style:master-page-name="Standard">
      <style:paragraph-properties style:line-height-at-least="0cm" style:page-number="auto"/>
    </style:style>
    <style:style style:name="P23" style:family="paragraph" style:parent-style-name="Standard">
      <style:paragraph-properties fo:margin-left="2.032cm" fo:margin-right="0cm" style:line-height-at-least="0cm" fo:text-align="justify" style:justify-single-word="false" fo:text-indent="-2.032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 style:text-scale="66%"/>
    </style:style>
    <style:style style:name="T6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國立勤益科技大學教師進修處理要點</text:span></text:p>
      <text:p text:style-name="P2">89.09.01本校89學年度第1學期校務會議通過</text:p>
      <text:p text:style-name="P2">91.02.22本校90學年度第2學期校務會議修正通過</text:p>
      <text:p text:style-name="P2">94.09.26本校94學年度第1學期校務會議修正第2、3、4、5、9、10條</text:p>
      <text:p text:style-name="P2">96.05.31本校95學年度第2學期校務會議修正通過</text:p>
      <text:p text:style-name="P2">104.02.04本校103學年度第2學期校務會議修正通過</text:p>
      <text:p text:style-name="P6"><text:span text:style-name="T4">第一條 <text:tab/>本校為配合校務發展、教學需要及提高師資素質，並鼓勵教師進修，特參照有關法令，訂定本進修處理要點（以下簡稱本要點），本要點未規定事項適用其他法令之規定。</text:span></text:p>
      <text:p text:style-name="P1"><text:span text:style-name="T4">第二條 <text:tab/></text:span><text:span text:style-name="T6">教師申請進修種類如下：</text:span></text:p>
      <text:list xml:id="list2184314954316795390" text:style-name="WW8Num1">
        <text:list-item>
          <text:p text:style-name="P3">薦送進修：</text:p>
        </text:list-item>
      </text:list>
      <text:list xml:id="list8335983310448974107" text:style-name="WW8Num2">
        <text:list-item>
          <text:p text:style-name="P4">本校為發展需要薦送者。</text:p>
        </text:list-item>
        <text:list-item>
          <text:p text:style-name="P4">獲教育部或科技部或其他政府機關、學術研究機構補助者。</text:p>
        </text:list-item>
      </text:list>
      <text:list xml:id="list93243293431858" text:continue-list="list2184314954316795390" text:style-name="WW8Num1">
        <text:list-item>
          <text:p text:style-name="P3">自行申請：教師自行申請與教學、研究或專長有關之進修。</text:p>
        </text:list-item>
        <text:list-item>
          <text:p text:style-name="P5">其他。</text:p>
        </text:list-item>
      </text:list>
      <text:p text:style-name="P8"><text:span text:style-name="T4">第三條 <text:s text:c="3"/>本校教師申請進修，除法令另有規定外，應依序審酌下列事項：</text:span></text:p>
      <text:p text:style-name="P9">一、學校發展需要。</text:p>
      <text:p text:style-name="P9">二、進修項目與教學專長或業務之符合程度。</text:p>
      <text:p text:style-name="P9">三、人員調配狀況。</text:p>
      <text:p text:style-name="P10">四、在本校服務年資。且至少須在本校（含改制前）連續服務滿三年以上，成績優良，品德無不良紀錄者。</text:p>
      <text:p text:style-name="P11">在本校服務期間進修期滿後，凡核定留職留薪者，其服務期限至少為進修期間之兩倍。留職停薪者，其服務期限至少與進修期間相等。</text:p>
      <text:p text:style-name="P12"><text:span text:style-name="T4">第四條 <text:tab/>教師進修，以不影響教學為原則，國內外進修名額應與出國講學、研究人數合併計算，各系所不超過該系（所）專任教師百分之二十，不足一人者，得以一人計；經核算後倘有小數點，則採四捨五入法計算。但有特殊需要且不影響教學研究，經校教評會評審通過，不在此限。申請利用寒暑假期間進修三個月內者，進修員額以四名折算為全時間進修一名。</text:span></text:p>
      <text:p text:style-name="P13">助教進修，各系所以一人為限，並不聘代理助教。</text:p>
      <text:p text:style-name="P14"><text:soft-page-break/>講師以上教師進修：參加部份時間進修員額以二名折算為全時間進修一名，參加國外進修留職停薪人員員額視同部份時間進修員額計算。參加博士學位進修者，在取得候選人資格後，若自願放棄進修優待，同時願繼續逐年檢送進修計劃書、保證書，得不計入該系（所）進修名額。</text:p>
      <text:p text:style-name="P12"><text:span text:style-name="T4">第五條 <text:tab/>教師申請進修，原擔任課程應由本人洽請系（所）主任與教務處事先安排授課，以免兼行政職務及導師為原則，但囿於專才所需則不在此限；各系（所）不得以薦送助教進修為由，申請增聘助教。參加部份時間進修之教師，授課時數日夜間部合計不超過十二節，各系（所）應事先妥為計畫安排，且每週至少應排課二天。</text:span></text:p>
      <text:p text:style-name="P7">第六條 <text:tab/>申請進修期間在一年（含）以上者，應於每學年第一學期結束前，填妥「個人資料」，依行政程序提出申請，事後提出申請者不予受理。期間不滿一年者，得視實際情形專案辦理，惟須依上開程序經本校教師評審委員會審議通過後，簽請校長核定。</text:p>
      <text:p text:style-name="P6"><text:span text:style-name="T4">第七條 <text:tab/>曾兼任本校編制內一、二級主管職務二年（含）以上，表現優異之教師，得在該系（所）核准進修員額內優先薦送全時間進修。</text:span></text:p>
      <text:p text:style-name="P12"><text:span text:style-name="T4">第八條 <text:tab/>各系（所）（含</text:span><text:span text:style-name="T6">中心、室）教評會</text:span><text:span text:style-name="T4">，於每年二月一日前進行</text:span><text:span text:style-name="T6">次一學年度教師進修申請案之資格、名額等事項</text:span><text:span text:style-name="T4">審查，</text:span><text:span text:style-name="T6">完成後</text:span><text:span text:style-name="T4">送人事室彙整</text:span><text:span text:style-name="T6">留存。各系（所）待教師實際錄取後，再依程序提各級教評會審</text:span><text:span text:style-name="T4">議通過後，簽請校長核定。</text:span></text:p>
      <text:p text:style-name="P6"><text:span text:style-name="T4">第九條 <text:tab/>經核准進修之教師，應依</text:span><text:span text:style-name="T6">下</text:span><text:span text:style-name="T4">列規定辦理：</text:span></text:p>
      <text:p text:style-name="P15">一、國內進修：</text:p>
      <text:p text:style-name="P16"><text:span text:style-name="T4">（一）修讀博士學位者，以三年為原則，修讀碩士學位者，以二年為原則，第一年以全時間進修為原則，得予留職留薪，第二年起改為部份</text:span><text:span text:style-name="T6">辦公時間或公餘</text:span><text:span text:style-name="T4">時間進修或留職停薪。如必須延長進修者，應事先依規定程序提出申請，但不得超過二年。</text:span></text:p>
      <text:p text:style-name="P17">（二）部分辦公時間進修者，每人每週公假時數最高以八小時為限。</text:p>
      <text:p text:style-name="P9">二、國外進修：</text:p>
      <text:p text:style-name="P18"><text:span text:style-name="T4"><text:s text:c="9"/>修讀博士學位者以三年為原則、修讀碩士學位者</text:span><text:soft-page-break/><text:span text:style-name="T4">以二年為原則，第一年得予留職留薪</text:span><text:span text:style-name="T6">。</text:span><text:span text:style-name="T4">第二年起</text:span><text:span text:style-name="T6">原則上以</text:span><text:span text:style-name="T4">留職停薪</text:span><text:span text:style-name="T6">方式辦理，但教師有特殊需求，得於第二年進修前依行政程序簽經核准後，以部份辦公時間或公餘時間進修方式辦理。</text:span><text:span text:style-name="T4">進修期限屆滿必須延長者，應事先依規定程序提出申請，延長期間至多一年，惟修讀博士學位者，得再延長一年。</text:span></text:p>
      <text:p text:style-name="P19"><text:span text:style-name="T4"><text:s text:c="5"/>依本要點申請進修之教師，第二年起，應於每年二月一日前向所屬單位提出繼續進修申請，以利各單位計算進修缺額。其進修計畫未經核可，不得任意變更。</text:span></text:p>
      <text:p text:style-name="P20"><text:span text:style-name="T4">第十條<text:tab/>本校教師經核准進修者，應辦妥請公假手續，並自核准之日起一年內前往進修，逾期者以棄權論，但另有規定者，從其規定。進修前應與本校簽訂契約書（含保證書）及進修計畫書，其年限以配合修讀博士、碩士年限為原則。如須延長進修者應依規定續簽定延長進修保證書。如違約者，應賠償於留職留薪期間所領公費及全部薪津。</text:span></text:p>
      <text:p text:style-name="P21">其留職停薪部份，應按未履行義務之期間比例，賠償其進修期間所領公費及相等於所領薪津之金額。</text:p>
      <text:p text:style-name="P20"><text:span text:style-name="T4">第</text:span><text:span text:style-name="T5">十一</text:span><text:span text:style-name="T4">條 <text:s/>進修人員違約，未盡賠償責任時，應由其保證人負責賠償。</text:span></text:p>
      <text:p text:style-name="P1"><text:span text:style-name="T4">第</text:span><text:span text:style-name="T5">十二</text:span><text:span text:style-name="T4">條 <text:s/>自行應試進修者，均不得申請享受任何優待。</text:span></text:p>
      <text:p text:style-name="P20"><text:span text:style-name="T4">第</text:span><text:span text:style-name="T5">十三</text:span><text:span text:style-name="T4">條 <text:s/>本要點經校務會議通過，並陳校長核定後頒布實施，修正時亦同</text:span>。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text-underline-style="solid" style:text-underline-width="auto" style:text-underline-color="font-color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6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1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69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教師進修處理要點</dc:title>
    <meta:initial-creator>user</meta:initial-creator>
    <meta:creation-date>2013-07-18T11:19:00</meta:creation-date>
    <dc:creator>Administrator</dc:creator>
    <dc:date>2015-03-17T08:28:00</dc:date>
    <meta:print-date>2007-06-01T10:07:00</meta:print-date>
    <meta:editing-cycles>3</meta:editing-cycles>
    <meta:editing-duration>PT2M</meta:editing-duration>
    <meta:document-statistic meta:table-count="0" meta:image-count="0" meta:object-count="0" meta:page-count="3" meta:paragraph-count="38" meta:word-count="1865" meta:character-count="1949" meta:non-whitespace-character-count="1908"/>
    <meta:generator>LibreOffice/5.2.4.2$Windows_x86 LibreOffice_project/3d5603e1122f0f102b62521720ab13a38a4e0eb0</meta:generator>
  </office:meta>
</office:document-meta>
</file>