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widows="2" fo:orphans="2" fo:line-height="0.1388in"/>
      <style:text-properties style:font-name="標楷體" style:font-name-asian="標楷體" fo:font-size="10pt" style:font-size-asian="10pt" style:font-size-complex="10pt"/>
    </style:style>
    <style:style style:name="P3" style:parent-style-name="Textbody" style:family="paragraph">
      <style:paragraph-properties fo:widows="2" fo:orphans="2" fo:line-height="0.1388in" fo:margin-right="0.0298in"/>
      <style:text-properties style:font-name="標楷體" style:font-name-asian="標楷體" fo:font-size="10pt" style:font-size-asian="10pt" style:font-size-complex="10pt"/>
    </style:style>
    <style:style style:name="P4" style:parent-style-name="Textbody" style:family="paragraph">
      <style:paragraph-properties fo:widows="2" fo:orphans="2" fo:line-height="0.1388in" fo:margin-right="0.0298in"/>
      <style:text-properties style:font-name="標楷體" style:font-name-asian="標楷體" fo:font-size="10pt" style:font-size-asian="10pt" style:font-size-complex="10pt"/>
    </style:style>
    <style:style style:name="P5" style:parent-style-name="Textbody" style:family="paragraph">
      <style:paragraph-properties fo:widows="2" fo:orphans="2" fo:line-height="0.1388in" fo:margin-right="0.0298in"/>
      <style:text-properties style:font-name="標楷體" style:font-name-asian="標楷體" fo:color="#000000" fo:font-size="10pt" style:font-size-asian="10pt" style:font-size-complex="10pt"/>
    </style:style>
    <style:style style:name="P6" style:parent-style-name="Textbody" style:family="paragraph">
      <style:paragraph-properties fo:widows="2" fo:orphans="2" fo:line-height="0.1388in" fo:margin-right="0.0298in"/>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P37" style:parent-style-name="Textbody" style:family="paragraph">
      <style:paragraph-properties fo:widows="2" fo:orphans="2" fo:line-height="0.1388in" fo:margin-right="0.0298in"/>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P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 style:parent-style-name="清單段落" style:list-style-name="LFO1" style:family="paragraph">
      <style:paragraph-properties fo:text-align="justify" fo:line-height="0.2083in" fo:margin-left="0.3791in" fo:text-indent="-0.379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清單段落" style:list-style-name="LFO1" style:family="paragraph">
      <style:paragraph-properties fo:widows="2" fo:orphans="2" fo:text-align="justify" fo:line-height="0.2083in" fo:margin-left="0.3694in" fo:text-indent="-0.3694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list-style-name="LFO1" style:family="paragraph">
      <style:paragraph-properties fo:widows="2" fo:orphans="2" fo:text-align="justify" fo:line-height="0.2083in" fo:margin-left="0.3694in" fo:text-indent="-0.3694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font-size-complex="12pt" fo:background-color="#FFFFFF"/>
    </style:style>
    <style:style style:name="T79" style:parent-style-name="預設段落字型" style:family="text">
      <style:text-properties style:font-name="標楷體" style:font-name-asian="標楷體" style:font-name-complex="新細明體" style:font-size-complex="12pt" fo:background-color="#FFFFFF"/>
    </style:style>
    <style:style style:name="T80" style:parent-style-name="強調斜體" style:family="text">
      <style:text-properties style:font-name="標楷體" style:font-name-asian="標楷體" style:font-name-complex="新細明體" fo:font-style="normal" style:font-style-asian="normal" style:font-style-complex="normal" style:font-size-complex="12pt" fo:background-color="#FFFFFF"/>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新細明體" style:font-size-complex="12pt" fo:background-color="#FFFFFF"/>
    </style:style>
    <style:style style:name="T83" style:parent-style-name="強調斜體" style:family="text">
      <style:text-properties style:font-name="標楷體" style:font-name-asian="標楷體" style:font-name-complex="新細明體" fo:font-style="normal" style:font-style-asian="normal" style:font-style-complex="normal" style:font-size-complex="12pt" fo:background-color="#FFFFFF"/>
    </style:style>
    <style:style style:name="T84" style:parent-style-name="預設段落字型" style:family="text">
      <style:text-properties style:font-name="標楷體" style:font-name-asian="標楷體" style:font-name-complex="新細明體" style:font-size-complex="12pt" fo:background-color="#FFFFFF"/>
    </style:style>
    <style:style style:name="P85" style:parent-style-name="清單段落" style:list-style-name="LFO1" style:family="paragraph">
      <style:paragraph-properties fo:widows="2" fo:orphans="2" fo:text-align="justify" fo:line-height="0.2083in" fo:margin-left="0.3694in" fo:text-indent="-0.3694in">
        <style:tab-stops/>
      </style:paragraph-properties>
      <style:text-properties style:font-name="標楷體" style:font-name-asian="標楷體" style:font-name-complex="新細明體" fo:color="#000000" style:letter-kerning="false" style:font-size-complex="12pt"/>
    </style:style>
    <style:style style:name="P86" style:parent-style-name="清單段落" style:list-style-name="LFO1" style:family="paragraph">
      <style:paragraph-properties fo:widows="2" fo:orphans="2" fo:text-align="justify" fo:line-height="0.2083in" fo:margin-left="0.3888in" fo:text-indent="-0.3888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text-position="-8.3% 100%"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list-style-name="LFO1" style:family="paragraph">
      <style:paragraph-properties fo:widows="2" fo:orphans="2" fo:text-align="justify" fo:line-height="0.2083in" fo:margin-left="0.3986in" fo:text-indent="-0.3986in">
        <style:tab-stops>
          <style:tab-stop style:type="left" style:position="-0.0388in"/>
        </style:tab-stops>
      </style:paragraph-propertie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P105" style:parent-style-name="清單段落" style:list-style-name="LFO1" style:family="paragraph">
      <style:paragraph-properties fo:widows="2" fo:orphans="2" fo:text-align="justify" fo:line-height="0.2083in" fo:margin-left="0.3694in" fo:text-indent="-0.3694in">
        <style:tab-stops>
          <style:tab-stop style:type="left" style:position="-0.0194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清單段落" style:list-style-name="LFO1" style:family="paragraph">
      <style:paragraph-properties fo:widows="2" fo:orphans="2" fo:text-align="justify" fo:line-height="0.2083in" fo:margin-left="0.3597in" fo:text-indent="-0.359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P118" style:parent-style-name="清單段落" style:list-style-name="LFO1" style:family="paragraph">
      <style:paragraph-properties fo:widows="2" fo:orphans="2" fo:text-align="justify" fo:line-height="0.2083in" fo:margin-left="0.3694in" fo:text-indent="-0.3694in">
        <style:tab-stops/>
      </style:paragraph-properties>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P120" style:parent-style-name="清單段落" style:list-style-name="LFO1" style:family="paragraph">
      <style:paragraph-properties fo:widows="2" fo:orphans="2" fo:text-align="justify" fo:line-height="0.2083in" fo:margin-left="0.3791in" fo:text-indent="-0.3791in">
        <style:tab-stops/>
      </style:paragraph-properties>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P124" style:parent-style-name="清單段落" style:list-style-name="LFO1" style:family="paragraph">
      <style:paragraph-properties fo:widows="2" fo:orphans="2" fo:text-align="justify" fo:line-height="0.2083in" fo:margin-left="0.5in">
        <style:tab-stops>
          <style:tab-stop style:type="left" style:position="0.0055in"/>
        </style:tab-stops>
      </style:paragraph-properties>
      <style:text-properties style:font-name="標楷體" style:font-name-asian="標楷體" style:font-size-complex="12pt"/>
    </style:style>
    <style:style style:name="P125" style:parent-style-name="清單段落" style:list-style-name="LFO1" style:family="paragraph">
      <style:paragraph-properties fo:widows="2" fo:orphans="2" fo:text-align="justify" fo:line-height="0.2083in" fo:margin-left="0.5in">
        <style:tab-stops>
          <style:tab-stop style:type="left" style:position="-0.1111in"/>
          <style:tab-stop style:type="left" style:position="0.0152in"/>
        </style:tab-stops>
      </style:paragraph-properties>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P128" style:parent-style-name="清單段落" style:list-style-name="LFO1" style:family="paragraph">
      <style:paragraph-properties fo:widows="2" fo:orphans="2" fo:text-align="justify" fo:line-height="0.2083in" fo:margin-left="0.5in">
        <style:tab-stops>
          <style:tab-stop style:type="left" style:position="-0.1111in"/>
          <style:tab-stop style:type="left" style:position="0.0152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fo:line-height="0.2083in" fo:margin-left="1in" fo:text-indent="-0.5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083in" fo:margin-left="1in" fo:text-indent="-0.5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line-height="0.2083in" fo:margin-left="1in" fo:text-indent="-0.5in">
        <style:tab-stops/>
      </style:paragraph-properties>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Times New Roman" fo:color="#000000" style:letter-kerning="false" style:font-size-complex="12pt"/>
    </style:style>
    <style:style style:name="P142" style:parent-style-name="內文" style:family="paragraph">
      <style:paragraph-properties fo:text-align="justify" fo:line-height="0.2083in" fo:margin-left="1in" fo:text-indent="-0.5in">
        <style:tab-stops/>
      </style:paragraph-properties>
      <style:text-properties style:font-name="標楷體" style:font-name-asian="標楷體" style:font-size-complex="12pt"/>
    </style:style>
    <style:style style:name="P143" style:parent-style-name="清單段落" style:list-style-name="LFO1" style:family="paragraph">
      <style:paragraph-properties fo:widows="2" fo:orphans="2" fo:text-align="justify" fo:line-height="0.2083in" fo:margin-left="0.5in">
        <style:tab-stops>
          <style:tab-stop style:type="left" style:position="0.0152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清單段落" style:list-style-name="LFO1" style:family="paragraph">
      <style:paragraph-properties fo:widows="2" fo:orphans="2" fo:text-align="justify" fo:line-height="0.2083in" fo:margin-left="0.5in">
        <style:tab-stops>
          <style:tab-stop style:type="left" style:position="0.0152in"/>
        </style:tab-stops>
      </style:paragraph-properties>
      <style:text-properties style:font-name="標楷體" style:font-name-asian="標楷體" fo:color="#000000" style:font-size-complex="12pt"/>
    </style:style>
    <style:style style:name="P150" style:parent-style-name="清單段落" style:list-style-name="LFO1" style:family="paragraph">
      <style:paragraph-properties fo:widows="2" fo:orphans="2" fo:text-align="justify" fo:line-height="0.2083in" fo:margin-left="0.5in">
        <style:tab-stops>
          <style:tab-stop style:type="left" style:position="0.0152in"/>
        </style:tab-stops>
      </style:paragraph-properties>
    </style:style>
    <style:style style:name="T151" style:parent-style-name="預設段落字型" style:family="text">
      <style:text-properties style:font-name="標楷體" style:font-name-asian="標楷體" fo:color="#000000" style:font-size-complex="12pt"/>
    </style:style>
  </office:automatic-styles>
  <office:body>
    <office:text text:use-soft-page-breaks="true">
      <text:p text:style-name="P1">國立勤益科技大學兼任教師聘約</text:p>
      <text:p text:style-name="P2">106年7月19日105學年度第2學期第4次教師評審委員會審議通過</text:p>
      <text:p text:style-name="P3">108年7月17日107學年度第2學期第3次教師評審委員會修正通過第3點規定，108年8月6日勤益科大人字第1081700271號函修正發布</text:p>
      <text:p text:style-name="P4">109年7月15日108學年度第2學期第3次教師評審委員會修正通過第2、5、7、12、13點規定，109年8月3日勤益科大人字第1091700270號函修正發布</text:p>
      <text:p text:style-name="P5">111年12月14日111學年度第1學期第2次教師評審委員會修正通過第14點規定，112年1月3日勤益科大人字第1111700360號函修正發布</text:p>
      <text:p text:style-name="P6"><text:span text:style-name="T7">113</text:span><text:span text:style-name="T8">年</text:span><text:span text:style-name="T9">4</text:span><text:span text:style-name="T10">月</text:span><text:span text:style-name="T11">17</text:span><text:span text:style-name="T12">日</text:span><text:span text:style-name="T13">112</text:span><text:span text:style-name="T14">學年度第</text:span><text:span text:style-name="T15">2</text:span><text:span text:style-name="T16">學期第</text:span><text:span text:style-name="T17">1</text:span><text:span text:style-name="T18">次臨時教師評審委員會修正通過</text:span><text:span text:style-name="T19">第</text:span><text:span text:style-name="T20">3</text:span><text:span text:style-name="T21">、</text:span><text:span text:style-name="T22">12</text:span><text:span text:style-name="T23">、</text:span><text:span text:style-name="T24">20</text:span><text:span text:style-name="T25">、</text:span><text:span text:style-name="T26">24</text:span><text:span text:style-name="T27">點規定</text:span><text:span text:style-name="T28">，</text:span><text:span text:style-name="T29">113</text:span><text:span text:style-name="T30">年</text:span><text:span text:style-name="T31">6</text:span><text:span text:style-name="T32">月</text:span><text:span text:style-name="T33">24</text:span><text:span text:style-name="T34">日勤益科大人字第</text:span><text:span text:style-name="T35">1131700268</text:span><text:span text:style-name="T36">號函修正發布</text:span></text:p>
      <text:p text:style-name="P37"><text:span text:style-name="T38">113</text:span><text:span text:style-name="T39">年</text:span><text:span text:style-name="T40">12</text:span><text:span text:style-name="T41">月</text:span><text:span text:style-name="T42">11</text:span><text:span text:style-name="T43">日</text:span><text:span text:style-name="T44">113</text:span><text:span text:style-name="T45">學年度第</text:span><text:span text:style-name="T46">1</text:span><text:span text:style-name="T47">學期第</text:span><text:span text:style-name="T48">2</text:span><text:span text:style-name="T49">次教師評審委員會修正通過</text:span><text:span text:style-name="T50">第</text:span><text:span text:style-name="T51">1</text:span><text:span text:style-name="T52">、</text:span><text:span text:style-name="T53">8</text:span><text:span text:style-name="T54">點規定</text:span><text:span text:style-name="T55">，</text:span><text:span text:style-name="T56">113</text:span><text:span text:style-name="T57">年</text:span><text:span text:style-name="T58">12</text:span><text:span text:style-name="T59">月</text:span><text:span text:style-name="T60">31</text:span><text:span text:style-name="T61">日勤益科大人字第</text:span><text:span text:style-name="T62">1131700634</text:span><text:span text:style-name="T63">號函修正發布</text:span></text:p>
      <text:p text:style-name="P64"/>
      <text:list text:style-name="LFO1" text:continue-numbering="true">
        <text:list-item>
          <text:p text:style-name="P65"><text:span text:style-name="T66">教師每週授課時數及課程依本校相關規定辦理，</text:span><text:span text:style-name="T67">本校兼任教師之聘任分新聘及續聘，其聘期起訖日期以學期制為原則，</text:span><text:span text:style-name="T68">聘期屆滿如續聘，由本校另送聘書。</text:span></text:p>
        </text:list-item>
        <text:list-item>
          <text:p text:style-name="P69"><text:span text:style-name="T70">教師於受聘期間享有之權利及應負之義務依</text:span><text:span text:style-name="T71">專科以上學校兼任教師聘任辦法</text:span><text:span text:style-name="T72">(</text:span><text:span text:style-name="T73">以下簡稱本辦法</text:span><text:span text:style-name="T74">)</text:span><text:span text:style-name="T75">第十四條及第十五條規定辦理。</text:span></text:p>
        </text:list-item>
        <text:list-item>
          <text:p text:style-name="P76"><text:span text:style-name="T77">教師授課鐘點費依教育部「公立大專校院兼任教師鐘點費支給基準表」支給規定，依實際授課時數按月於授課結束後次月核實支給。</text:span><text:span text:style-name="T78">特殊專班原定鐘點</text:span><text:span text:style-name="T79">費支給標準</text:span><text:span text:style-name="T80">優於</text:span><text:span text:style-name="T81">「公立大專校院兼任教師鐘點費支給基準表」</text:span><text:span text:style-name="T82">者，</text:span><text:span text:style-name="T83">從其規定</text:span><text:span text:style-name="T84">。</text:span></text:p>
        </text:list-item>
        <text:list-item>
          <text:p text:style-name="P85">教師如因天然災害停止上班上課或國定假日致無實際授課，仍應發給鐘點費。鐘點費為統攝性報酬，包括兼任教師從事課程設計規劃、教材準備、授課、批閱學生作業及試卷、回答學生課程疑義等一貫體系之教學活動之報酬。</text:p>
        </text:list-item>
        <text:list-item>
          <text:p text:style-name="P86"><text:span text:style-name="T87">教師之</text:span><text:span text:style-name="T88">請假</text:span><text:span text:style-name="T89">，比照教師請假規則第三條請假日數核算，並依</text:span><text:span text:style-name="T90">本辦法</text:span><text:span text:style-name="T91">第</text:span><text:span text:style-name="T92">十七</text:span><text:span text:style-name="T93">條及</text:span><text:span text:style-name="T94">本校</text:span><text:span text:style-name="T95">教師請假代課補課</text:span><text:span text:style-name="T96">規定辦理。</text:span></text:p>
        </text:list-item>
        <text:list-item>
          <text:p text:style-name="P97"><text:span text:style-name="T98">教師符合勞工保險</text:span><text:span text:style-name="T99">條例</text:span><text:span text:style-name="T100">、勞工職業災害保險及保護法</text:span><text:span text:style-name="T101">、就業保險法或全民健康保險法所定資格者，本校於聘約有效期間為其投保勞工保險</text:span><text:span text:style-name="T102">、勞工職業災害保險</text:span><text:span text:style-name="T103">、</text:span><text:span text:style-name="T104">就業保險及全民健康保險。</text:span></text:p>
        </text:list-item>
        <text:list-item>
          <text:p text:style-name="P105"><text:span text:style-name="T106">教師符合勞工退休金條例所定資格者，本校於聘約有效期間，應依勞工退休金條例規定，按月為未具本職兼任教師提繳退休金。所稱未具本職，依本辦法第</text:span><text:span text:style-name="T107">二十</text:span><text:span text:style-name="T108">條第二項各款認定之。</text:span><text:span text:style-name="T109"><text:s/></text:span></text:p>
        </text:list-item>
        <text:list-item>
          <text:p text:style-name="P110"><text:span text:style-name="T111">教師應尊重性別平等，恪守師生及專業倫理，並應遵守校園性</text:span><text:span text:style-name="T112">別事件</text:span><text:span text:style-name="T113">防治準則第</text:span><text:span text:style-name="T114">八</text:span><text:span text:style-name="T115">條、第</text:span><text:span text:style-name="T116">九</text:span><text:span text:style-name="T117">條等相關規定，以維護學生受教權與人身安全。</text:span></text:p>
        </text:list-item>
        <text:list-item>
          <text:p text:style-name="P118"><text:span text:style-name="T119">教師不得有對未滿十四歲及十四歲以上未滿十六歲之男女性交、猥褻之行為，以免觸犯刑法第二二七條之規定。</text:span></text:p>
        </text:list-item>
        <text:list-item>
          <text:p text:style-name="P120"><text:span text:style-name="T121">教師違反送審教師資格規定之懲處，依教育部頒專科以上學校教師違反送審教師資格規定處理原則及本校</text:span><text:span text:style-name="T122">聘任及升等審查辦法有關違反送審教師資格規定程序</text:span><text:span text:style-name="T123">辦理。</text:span></text:p>
        </text:list-item>
        <text:list-item>
          <text:p text:style-name="P124">教師因故於聘約存續期間辭職，須先報經本校同意。聘期屆滿未經續聘者，自聘期屆滿時起，即不具本校兼任教師之身分。</text:p>
        </text:list-item>
        <text:list-item>
          <text:p text:style-name="P125"><text:span text:style-name="T126">教師聘任後，依本辦法第四條第二項、第五條第一項、第六條第一項、第七條第一項或第八條第一項規定終止聘約，及依第十條或第十一條第一項、第二項規定停止聘約執行者，</text:span><text:span text:style-name="T127">應以書面通知當事人，應敘明理由以書面為之。</text:span></text:p>
        </text:list-item>
        <text:list-item>
          <text:p text:style-name="P128"><text:span text:style-name="T129">教師有本辦法第五條</text:span><text:span text:style-name="T130">至第八條</text:span><text:span text:style-name="T131">所定情形之一者，本校應終止聘約。</text:span></text:p>
        </text:list-item>
      </text:list>
      <text:p text:style-name="P132">教師有本辦法第十條所定情形之一者，本校當然暫時予以停止聘約執行。</text:p>
      <text:p text:style-name="P133"><text:span text:style-name="T134">教師有本辦法第十一條所定情形之一者，本校暫時停止聘約執行。</text:span></text:p>
      <text:p text:style-name="P135"><text:span text:style-name="T136">有關</text:span><text:span text:style-name="T137">停止聘約之執行及</text:span><text:span text:style-name="T138">終止聘約之程序依</text:span><text:span text:style-name="T139">前三項各該條文</text:span><text:span text:style-name="T140">規定辦理。</text:span><text:span text:style-name="T141"><text:s/></text:span></text:p>
      <text:p text:style-name="P142">教師停止聘約執行期間，鐘點費發給及補發依本辦法第十二條規定辦理。</text:p>
      <text:list text:style-name="LFO1" text:continue-numbering="true">
        <text:list-item>
          <text:p text:style-name="P143"><text:span text:style-name="T144">教師對</text:span><text:span text:style-name="T145">教師資格審定之申請、審查結果及</text:span><text:span text:style-name="T146">本校依本辦法有關其個人終止聘約、停止聘約之執行、待遇、請假</text:span><text:span text:style-name="T147">與</text:span><text:span text:style-name="T148">退休金之措施，認為違法或不當致損害其權益者，得準用教師法之申訴程序，請求救濟。</text:span></text:p>
        </text:list-item>
        <text:list-item>
          <text:p text:style-name="P149">其他未盡事項悉依政府有關法令及本校章則規定辦理。</text:p>
        </text:list-item>
        <text:list-item>
          <text:p text:style-name="P150"><text:span text:style-name="T151">本聘約經學校教師評審委員會審議通過，陳請校長核定後發布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body" style:display-name="Text body" style:family="paragraph">
      <style:paragraph-properties fo:widows="0" fo:orphans="0"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4-12-31T06:15:00Z</meta:creation-date>
    <dc:date>2024-12-31T06:15:00Z</dc:date>
    <meta:print-date>2022-02-24T03:35:00Z</meta:print-date>
    <meta:template xlink:href="Normal" xlink:type="simple"/>
    <meta:editing-cycles>2</meta:editing-cycles>
    <meta:editing-duration>PT120S</meta:editing-duration>
    <meta:document-statistic meta:page-count="1" meta:paragraph-count="28" meta:word-count="793" meta:character-count="1590" meta:row-count="39" meta:non-whitespace-character-count="825"/>
  </office:meta>
</office:document-meta>
</file>