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DFKaiShu-SB-Estd-BF, 華康新特黑體(P)" svg:font-family="'DFKaiShu-SB-Estd-BF, 華康新特黑體(P)'"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0.582cm" fo:margin-right="0cm" fo:text-align="justify" style:justify-single-word="false" fo:orphans="2" fo:widows="2" fo:text-indent="-0.582cm" style:auto-text-indent="false"/>
    </style:style>
    <style:style style:name="P2" style:family="paragraph" style:parent-style-name="Standard_20__28_user_29_">
      <style:paragraph-properties fo:line-height="0.617cm" fo:text-align="justify" style:justify-single-word="false" fo:orphans="2" fo:widows="2"/>
    </style:style>
    <style:style style:name="P3" style:family="paragraph" style:parent-style-name="Standard_20__28_user_29_">
      <style:paragraph-properties fo:margin-left="0.582cm" fo:margin-right="0cm" fo:text-align="justify" style:justify-single-word="false" fo:orphans="2" fo:widows="2" fo:text-indent="-0.582cm" style:auto-text-indent="false"/>
    </style:style>
    <style:style style:name="P4" style:family="paragraph" style:parent-style-name="Standard_20__28_user_29_">
      <style:paragraph-properties fo:margin-left="0.988cm" fo:margin-right="0cm" fo:line-height="0.617cm" fo:text-align="justify" style:justify-single-word="false" fo:orphans="2" fo:widows="2" fo:text-indent="-0.988cm" style:auto-text-indent="false"/>
    </style:style>
    <style:style style:name="P5" style:family="paragraph" style:parent-style-name="Standard_20__28_user_29_">
      <style:paragraph-properties fo:margin-left="0.741cm" fo:margin-right="0cm" fo:line-height="0.617cm" fo:text-align="justify" style:justify-single-word="false" fo:orphans="2" fo:widows="2" fo:text-indent="-0.741cm" style:auto-text-indent="false"/>
    </style:style>
    <style:style style:name="P6" style:family="paragraph" style:parent-style-name="Standard_20__28_user_29_">
      <style:paragraph-properties fo:margin-left="0.847cm" fo:margin-right="0cm" fo:line-height="0.617cm" fo:text-align="justify" style:justify-single-word="false" fo:orphans="2" fo:widows="2" fo:text-indent="0.988cm" style:auto-text-indent="false"/>
    </style:style>
    <style:style style:name="P7" style:family="paragraph" style:parent-style-name="Standard_20__28_user_29_" style:master-page-name="Standard">
      <style:paragraph-properties fo:text-align="justify" style:justify-single-word="false" fo:orphans="2" fo:widows="2" style:page-number="auto"/>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1pt" style:font-name-asian="標楷體1" style:font-size-asian="11pt"/>
    </style:style>
    <style:style style:name="T3" style:family="text">
      <style:text-properties style:font-name="標楷體" fo:font-size="11pt" style:font-name-asian="標楷體1" style:font-size-asian="11pt" style:font-name-complex="標楷體1"/>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name-complex="DFKaiShu-SB-Estd-BF, 華康新特黑體(P)" style:font-size-complex="14pt"/>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7"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細明體" style:font-size-complex="14pt"/>
    </style:style>
    <style:style style:name="T8" style:family="text">
      <style:text-properties style:font-name="標楷體" fo:font-size="14pt" fo:letter-spacing="-0.025cm" style:font-name-asian="標楷體1" style:font-size-asian="14pt" style:font-name-complex="標楷體1" style:font-size-complex="14pt"/>
    </style:style>
    <style:style style:name="T9" style:family="text">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細明體" style:font-size-complex="14pt"/>
    </style:style>
    <style:style style:name="T10"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立勤益科技大學教師聘約</text:span></text:p>
      <text:p text:style-name="P1"><text:span text:style-name="T2">101.9.5.校務會議修正通過</text:span></text:p>
      <text:p text:style-name="P3"><text:span text:style-name="T3">108.6.6.</text:span><text:span text:style-name="T2">校務會議修正通過</text:span></text:p>
      <text:p text:style-name="P4"><text:span text:style-name="T4">一、本校教師應遵守國家教育宗旨及政府有關法令與本校各項規定，勤於學術研究，充實自我，勤於輔導學生、教好學生，以期辦好學校，達到教育目標。</text:span></text:p>
      <text:p text:style-name="P4"><text:span text:style-name="T4">二、教師每週授課基本時數依照「國立勤益科技大學專（兼）任教師基本授課時數編配計算要點」之規定辦理。教師有擔任行政工作之義務與接受學校委任交付及校長授權代理事項之責任；兼任行政職務，得依規定酌減授課時數。</text:span></text:p>
      <text:p text:style-name="P5"><text:span text:style-name="T4">三、教師因故不能授課，其請假、補課、代課，悉依政府及校內有關規定辦理。</text:span></text:p>
      <text:p text:style-name="P4"><text:span text:style-name="T4">四、教師每週至少排課三日，應有固定留校時間與地點，輔導學生課業，並於授課之餘，專心學術研究，或協助校務推行。</text:span></text:p>
      <text:p text:style-name="P4"><text:span text:style-name="T4">五、教師於授課外，應出席有關會議，並有輔助訓育、擔任導師、指導研究工作、監考、閱卷及分擔學校臨時指派工作之義務。</text:span></text:p>
      <text:p text:style-name="P4"><text:span text:style-name="T6">六、</text:span><text:span text:style-name="T4">教師不得在校外兼課或兼職，但有特殊情形，其兼課或兼職不得影響本職工作，且須符合校內基本授課時數及工作要求，並事先以書面商得本校同意。</text:span><text:span text:style-name="T7">未兼行政職務之專任教師奉准至營利事業機構或團體（含新創公司）兼職數目，以不超過四個為限。兼任行政職務之教師奉准至代表官股</text:span><text:span text:style-name="T9">公、民營事業機構任董監，財團法人董、監事或其他實際執行業務之重要職務，合計以不超過二個為限。</text:span></text:p>
      <text:p text:style-name="P4"><text:span text:style-name="T6">七、</text:span><text:span text:style-name="T4">教師應依本校教師</text:span><text:span text:style-name="T6">定期</text:span><text:span text:style-name="T4">成效評估準則實施教師成效評估。民國95年8月 1日起新聘之專任教師未能依本校教師聘任及升等審查辦法所定期限內升等</text:span><text:span text:style-name="T6">或達成一定貢獻</text:span><text:span text:style-name="T4">者，經各級教師評審委員會</text:span><text:span text:style-name="T6">依規定程序審議確定</text:span><text:span text:style-name="T4">後，自各該聘約屆滿日起將不續聘。</text:span></text:p>
      <text:p text:style-name="P4"><text:span text:style-name="T4">八、教師不得中途離職，如有特殊情況者，應於一個月前提辭，並經學校同意後始准離職。</text:span></text:p>
      <text:p text:style-name="P5"><text:span text:style-name="T4">九、教師卸職時，應將經辦事項及應辦手續交代完畢，取具證明後離職。</text:span></text:p>
      <text:p text:style-name="P5"><text:span text:style-name="T4">十、教師接到聘書後，應於二週內應聘，否則以不應聘論。</text:span></text:p>
      <text:p text:style-name="P4"><text:span text:style-name="T6">十一、</text:span><text:span text:style-name="T4">教師有違學術倫理時，</text:span><text:span text:style-name="T6">非屬違反教師資格審查規定案件</text:span><text:span text:style-name="T4">由本校教師專業倫理委員會討論決議，認為有具體違反教師倫理事實者，陳請校長移送學校教師評審委員會辦理。</text:span></text:p>
      <text:p text:style-name="P6"><text:span text:style-name="T4">教教師違反送審教師資格規定</text:span><text:span text:style-name="T6">，應依本校教師聘任及升等審查辦法之相關規定處理，</text:span><text:span text:style-name="T4">經審議確定者，將其認定情形及懲處事項，報請教育部備查。學校於接獲教育部備查之懲處決定後，應即對其執行懲處。</text:span></text:p>
      <text:p text:style-name="P4"><text:span text:style-name="T4">十二</text:span><text:span text:style-name="T8">、教師應尊重性別平等，恪守師生及專業倫理，並應遵守「校園性侵害性騷擾或性霸凌防治準則」第七條、第八條等相關規定，以維護學生受教權與人身安全。</text:span></text:p>
      <text:p text:style-name="P4"><text:span text:style-name="T4">十三、教師不得有未經本校行政作業而逕與各機關（構）、團體訂約，接受委託研究或建教合作計畫之情事，而應由學校具名簽訂合約承接各類研究計畫；教師並應依法令覈實執行各類研究計畫所補助之經費，不得有詐領研究費之情事。</text:span></text:p>
      <text:p text:style-name="P4"><text:span text:style-name="T4">十四、教師如違反聘約或言行失檢，或有違背法令者，經提教師評審委員會審議確定予以議處。其情節重大者，經教師評審委員會審議通過，並報請教育部核定後，以書面附理由通知停聘、解聘或不續聘。</text:span></text:p>
      <text:p text:style-name="P5"><text:span text:style-name="T4">十五、其他未盡事項悉依政府有關法令及本校章則規定辦理。</text:span></text:p>
      <text:p text:style-name="P2"><text:span text:style-name="T4">十六、</text:span><text:span text:style-name="T5">本聘約經本校校教師評審委員會及校務會議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DFKaiShu-SB-Estd-BF, 華康新特黑體(P)" svg:font-family="'DFKaiShu-SB-Estd-BF, 華康新特黑體(P)'"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501cm" fo:margin-left="1.501cm" fo:margin-right="1.5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教師聘約</dc:title>
    <meta:initial-creator>kevinyin</meta:initial-creator>
    <dc:creator>user</dc:creator>
    <meta:editing-cycles>4</meta:editing-cycles>
    <meta:creation-date>2019-06-21T03:57:00</meta:creation-date>
    <dc:date>2019-06-28T00:43:00</dc:date>
    <meta:editing-duration>PT11M</meta:editing-duration>
    <meta:generator>LibreOffice/5.2.5.1$Windows_x86 LibreOffice_project/0312e1a284a7d50ca85a365c316c7abbf20a4d22</meta:generator>
    <meta:document-statistic meta:table-count="0" meta:image-count="0" meta:object-count="0" meta:page-count="1" meta:paragraph-count="20" meta:word-count="1220" meta:character-count="1236" meta:non-whitespace-character-count="12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