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Arial" fo:font-weight="bold" style:font-weight-asian="bold" style:font-weight-complex="bold" fo:color="#000000" fo:letter-spacing="-0.0097in" style:letter-kerning="false" fo:font-size="18pt" style:font-size-asian="18pt" style:font-size-complex="18pt"/>
    </style:style>
    <style:style style:name="P2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3" style:parent-style-name="Standard" style:family="paragraph">
      <style:text-properties style:font-name="標楷體" style:font-name-asian="標楷體" style:font-name-complex="Arial" fo:font-weight="bold" style:font-weight-asian="bold" style:font-weight-complex="bold" fo:color="#000000" fo:letter-spacing="-0.0097in" style:letter-kerning="false" fo:font-size="18pt" style:font-size-asian="18pt" style:font-size-complex="18pt"/>
    </style:style>
    <style:style style:name="P4" style:parent-style-name="Standard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style:line-height-at-least="0in" fo:margin-left="0.7875in" fo:margin-right="0.0381in" fo:text-indent="-0.787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style:line-height-at-least="0in" fo:margin-left="0.7479in" fo:margin-right="0.0395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style:line-height-at-least="0in" fo:margin-left="0.7479in" fo:margin-right="0.0395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style:line-height-at-least="0in" fo:margin-left="0.7875in" fo:margin-right="0.0486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style:line-height-at-least="0in" fo:margin-left="0.7875in" fo:margin-right="0.0486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style:line-height-at-least="0in" fo:margin-left="0.7875in" fo:margin-right="0.0486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</office:automatic-styles>
  <office:body>
    <office:text text:use-soft-page-breaks="true">
      <text:p text:style-name="P1">國立勤益科技大學推廣部設置辦法</text:p>
      <text:p text:style-name="P2">109.6.11.108學年度第2學期第1次臨時校務會審議通過全文共5條，109.9.15.勤益科大人字第1090058077-B號函發布實施，並溯自109.8.1.生效</text:p>
      <text:p text:style-name="P3"/>
      <text:p text:style-name="Standard"/>
      <text:p text:style-name="P4">第一條　為辦理本校終身學習教育訓練推廣事宜，依據本校組織規程第八條規定辦理。</text:p>
      <text:p text:style-name="P5">第二條<text:s text:c="2"/>目的：建立本校推廣教育之特色，配合國內產業升級及員工職涯發展需求，開拓回流教育之進修管道，辦理公民營企業委辦訓練或職業訓練等相關課程，同時推動教育社區化，結合地方資源，積極籌畫開辦各種學分及非學分班課程。</text:p>
      <text:p text:style-name="P6"><text:span text:style-name="T7">第三條</text:span><text:span text:style-name="T8"><text:s text:c="2"/></text:span><text:span text:style-name="T9">職掌：掌理終身學習教育訓練推廣事宜，分設終身學習、社區推廣二組。各組執掌如下：</text:span></text:p>
      <text:p text:style-name="P10"><text:span text:style-name="T11">一、終身學習組：勤益學苑、樂齡大學之課程規劃、開拓、報名、統計及簽約等事宜。</text:span></text:p>
      <text:p text:style-name="P12"><text:span text:style-name="T13">二、社區推廣組：職訓學員就業媒合、產業人才投資計畫、隨班附讀等各種學分及非學分班之課程規劃、開拓、報名、統計及簽約，並拓展國內外（含大陸地</text:span><text:span text:style-name="T14">區）推廣計劃及簽約等事宜。</text:span></text:p>
      <text:p text:style-name="P15">第四條　置主任一人，由校長聘請副教授以上教師兼任，並得置秘書一人。組長由校長聘請講師級以上教學或研究人員或專業技術人員兼任，或由職員擔任之。各組並置職員若干人，由學校總員額內調配之。</text:p>
      <text:p text:style-name="P16">第五條　本設置辦法經校務會議審議通過，陳請校長核定後實施，修正時亦同。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fo:line-height="0.2361in"/>
      <style:text-properties style:font-name="Times New Roman" style:font-name-complex="Times New Roman" fo:font-size="11pt" style:font-size-asian="11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text-align="start" fo:line-height="100%" fo:margin-left="0.3333in">
        <style:tab-stops/>
      </style:paragraph-properties>
      <style:text-properties style:font-name="Calibri" style:font-name-asian="Calibri" style:font-name-complex="Calibri" fo:font-size="12pt" style:font-size-asian="12pt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font-size="12pt" style:font-size-asian="12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fo:language="en" fo:country="US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52in" fo:margin-left="1in" fo:margin-bottom="1.25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in kuang-ming</dc:creator>
    <meta:creation-date>2020-09-15T06:01:00Z</meta:creation-date>
    <dc:date>2020-09-15T06:01:00Z</dc:date>
    <meta:print-date>2020-04-28T10:12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1" meta:character-count="547" meta:row-count="3" meta:non-whitespace-character-count="467"/>
  </office:meta>
</office:document-meta>
</file>