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style:font-name="標楷體" fo:font-size="10pt" style:font-name-asian="標楷體1" style:font-size-asian="10pt" style:font-size-complex="10pt"/>
    </style:style>
    <style:style style:name="P2" style:family="paragraph" style:parent-style-name="Standard">
      <style:paragraph-properties style:line-height-at-least="0cm"/>
    </style:style>
    <style:style style:name="P3" style:family="paragraph" style:parent-style-name="Standard">
      <style:paragraph-properties fo:margin-left="2.117cm" fo:margin-right="0cm" style:line-height-at-least="0cm" fo:text-indent="-2.117cm" style:auto-text-indent="false"/>
    </style:style>
    <style:style style:name="P4" style:family="paragraph" style:parent-style-name="Standard">
      <style:paragraph-properties fo:margin-left="2.117cm" fo:margin-right="0cm" style:line-height-at-least="0cm" fo:text-indent="-2.117cm" style:auto-text-indent="false"/>
      <style:text-properties style:font-name-asian="標楷體1"/>
    </style:style>
    <style:style style:name="P5" style:family="paragraph" style:parent-style-name="Standard">
      <style:paragraph-properties fo:margin-left="2.117cm" fo:margin-right="0cm" style:line-height-at-least="0cm" fo:text-indent="-2.117cm" style:auto-text-indent="false"/>
      <style:text-properties fo:color="#000000" style:font-name-asian="標楷體1"/>
    </style:style>
    <style:style style:name="P6" style:family="paragraph" style:parent-style-name="Standard" style:master-page-name="Standard">
      <style:paragraph-properties fo:margin-left="2.117cm" fo:margin-right="0cm" style:line-height-at-least="0cm" fo:text-indent="-2.117cm" style:auto-text-indent="false" style:page-number="auto"/>
    </style:style>
    <style:style style:name="P7" style:family="paragraph" style:parent-style-name="Standard">
      <style:paragraph-properties fo:margin-left="1.94cm" fo:margin-right="0cm" style:line-height-at-least="0cm" fo:text-indent="-1.94cm" style:auto-text-indent="false"/>
    </style:style>
    <style:style style:name="P8" style:family="paragraph" style:parent-style-name="Standard">
      <style:paragraph-properties fo:margin-left="0.776cm" fo:margin-right="0cm" style:line-height-at-least="0cm" fo:text-indent="-0.776cm" style:auto-text-indent="false"/>
    </style:style>
    <style:style style:name="P9" style:family="paragraph" style:parent-style-name="Standard">
      <style:paragraph-properties fo:margin-left="2.117cm" fo:margin-right="0cm" style:line-height-at-least="0cm" fo:text-indent="0.131cm" style:auto-text-indent="false"/>
    </style:style>
    <style:style style:name="P10" style:family="paragraph" style:parent-style-name="Standard">
      <style:paragraph-properties fo:margin-left="1.998cm" fo:margin-right="0.318cm" style:line-height-at-least="0cm" fo:text-align="justify" style:justify-single-word="false" fo:text-indent="-1.998cm" style:auto-text-indent="false"/>
      <style:text-properties style:font-name-asian="標楷體1"/>
    </style:style>
    <style:style style:name="P11" style:family="paragraph" style:parent-style-name="Standard">
      <style:paragraph-properties fo:margin-left="1.998cm" fo:margin-right="0.318cm" style:line-height-at-least="0cm" fo:text-align="justify" style:justify-single-word="false" fo:text-indent="-1.998cm" style:auto-text-indent="false"/>
    </style:style>
    <style:style style:name="P12" style:family="paragraph" style:parent-style-name="Standard">
      <style:paragraph-properties fo:margin-left="1.998cm" fo:margin-right="0.318cm" style:line-height-at-least="0cm" fo:text-align="justify" style:justify-single-word="false" fo:text-indent="0.002cm" style:auto-text-indent="false"/>
    </style:style>
    <style:style style:name="P13" style:family="paragraph" style:parent-style-name="Standard">
      <style:paragraph-properties fo:margin-left="2.371cm" fo:margin-right="0.318cm" style:line-height-at-least="0cm" fo:text-align="justify" style:justify-single-word="false" fo:text-indent="-2.395cm" style:auto-text-indent="false"/>
      <style:text-properties style:font-name-asian="標楷體1"/>
    </style:style>
    <style:style style:name="P14" style:family="paragraph" style:parent-style-name="Plain_20_Text">
      <style:paragraph-properties fo:margin-left="3cm" fo:margin-right="0cm" style:line-height-at-least="0cm" fo:text-indent="-0.778cm" style:auto-text-indent="false" style:snap-to-layout-gri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3" style:family="text">
      <style:text-properties style:font-name="標楷體" fo:font-size="11pt" style:font-name-asian="標楷體1" style:font-size-asian="11pt" style:font-size-complex="11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新細明體" style:font-weight-complex="bold"/>
    </style:style>
    <style:style style:name="T6" style:family="text">
      <style:text-properties style:font-name-asian="標楷體1"/>
    </style:style>
    <style:style style:name="T7" style:family="text">
      <style:text-properties fo:color="#000000" style:font-name="標楷體" style:font-name-asian="標楷體1"/>
    </style:style>
    <style:style style:name="T8" style:family="text">
      <style:text-properties fo:color="#000000" style:font-name-asian="標楷體1"/>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勤益科技大學環境</text:span><text:span text:style-name="T2">保護</text:span><text:span text:style-name="T1">及安全衛生中心設置辦法</text:span></text:p>
      <text:p text:style-name="P1"/>
      <text:p text:style-name="P7"><text:span text:style-name="T3">108.6.6.107學年度第2學期第1次臨時校務會議審議通過全文共5條</text:span></text:p>
      <text:p text:style-name="P8"><text:span text:style-name="T3">109.6.11.108學年度第2學期第1次臨時校務會審議通過修正法規名稱及第2條、第3條條文，109.9.15.勤益科大人字第1090058077-B號函發布實施，並溯自109.8.1.生效</text:span></text:p>
      <text:p text:style-name="P4"/>
      <text:p text:style-name="P4"/>
      <text:p text:style-name="P3"><text:span text:style-name="T6">第一條 <text:s text:c="3"/>為維護校園安全及落實職業安全衛生法相關規範，爰依本校組織規程</text:span><text:span text:style-name="T4">第八條</text:span><text:span text:style-name="T6">規定辦理。</text:span></text:p>
      <text:p text:style-name="P4"/>
      <text:p text:style-name="P3"><text:span text:style-name="T6">第二條 <text:s text:c="3"/>目的：</text:span></text:p>
      <text:p text:style-name="P9"><text:span text:style-name="T6">一、落實職業安全衛生及環境保護法規。</text:span></text:p>
      <text:p text:style-name="P9"><text:span text:style-name="T7">二、</text:span><text:span text:style-name="T6">有效</text:span><text:span text:style-name="T7">維護消防安全設備。</text:span></text:p>
      <text:p text:style-name="P9"><text:span text:style-name="T7">三、確切執行輻射防護</text:span><text:span text:style-name="T6">及</text:span><text:span text:style-name="T4">管制。</text:span></text:p>
      <text:p text:style-name="P9"><text:span text:style-name="T4">四、推動校園節能管理。</text:span></text:p>
      <text:p text:style-name="P9"><text:span text:style-name="T9">五、執行門禁管制。</text:span></text:p>
      <text:p text:style-name="P4"/>
      <text:p text:style-name="P3"><text:span text:style-name="T6">第三條 <text:s text:c="3"/>本中心組職掌如下：</text:span><text:span text:style-name="T4"> </text:span></text:p>
      <text:p text:style-name="P14"><text:span text:style-name="T4">一、</text:span><text:span text:style-name="T8">職業安全衛生管理業務。</text:span></text:p>
      <text:p text:style-name="P14"><text:span text:style-name="T8">二、環境保護管理業務。</text:span></text:p>
      <text:p text:style-name="P14"><text:span text:style-name="T8">三、毒性化學物質運作管理業務。</text:span></text:p>
      <text:p text:style-name="P14"><text:span text:style-name="T8">四、消防安全設備管理業務。</text:span></text:p>
      <text:p text:style-name="P14"><text:span text:style-name="T8">五、輻射防護與管制業務。</text:span></text:p>
      <text:p text:style-name="P14"><text:span text:style-name="T8">六、校園節能管理等業務。</text:span></text:p>
      <text:p text:style-name="P14"><text:span text:style-name="T10">七、</text:span><text:span text:style-name="T9">執行門禁管制、緊急通報及監視器管理。</text:span></text:p>
      <text:p text:style-name="P10"/>
      <text:p text:style-name="P11"><text:span text:style-name="T6">第四條 <text:s text:c="3"/>本中心置中心主任一人，綜理環保及安全衛生中心業務，由校長聘請</text:span><text:span text:style-name="T4">副教授以上教師兼任，或由</text:span><text:span text:style-name="T6">職員擔任。並置</text:span><text:span text:style-name="T4">職員若干人，由學校總員額中調整之。</text:span></text:p>
      <text:p text:style-name="P12"><text:span text:style-name="T5"><text:s text:c="4"/>前項中心主任屬甲種職業安全衛生業務主管，其資格及所置職員中具職業安全（衛生）管理師及職業安全衛生管理員身分者之資格，應符合職業安全衛生管理辦法第七條之規定。</text:span></text:p>
      <text:p text:style-name="P13"/>
      <text:p text:style-name="P3"><text:span text:style-name="T6">第五條 <text:s text:c="3"/>本辦法經校務會議通過，陳請校長核定後實施，修正時亦同。</text:span></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環保暨安全衛生中心設置辦法辦法修正草案條文對照表</dc:title>
    <meta:initial-creator>user</meta:initial-creator>
    <dc:creator>yin kuang-ming</dc:creator>
    <meta:editing-cycles>2</meta:editing-cycles>
    <meta:print-date>2019-05-22T01:06:00</meta:print-date>
    <meta:creation-date>2020-09-15T08:01:00</meta:creation-date>
    <dc:date>2020-09-15T08:01:00</dc:date>
    <meta:editing-duration>P0D</meta:editing-duration>
    <meta:generator>LibreOffice/5.2.5.1$Windows_x86 LibreOffice_project/0312e1a284a7d50ca85a365c316c7abbf20a4d22</meta:generator>
    <meta:document-statistic meta:table-count="0" meta:image-count="0" meta:object-count="0" meta:page-count="1" meta:paragraph-count="21" meta:word-count="505" meta:character-count="577" meta:non-whitespace-character-count="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